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56e8d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6cbda" officeooo:paragraph-rsid="0026cbda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197b2c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56e8d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197b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1cdf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officeooo:paragraph-rsid="0023e3c9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197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197b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dbf51" officeooo:paragraph-rsid="001dbf5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officeooo:paragraph-rsid="00197b2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officeooo:paragraph-rsid="0026cbd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df6a" style:font-weight-asian="normal" style:font-weight-complex="normal"/>
    </style:style>
    <style:style style:name="T3" style:family="text">
      <style:text-properties fo:font-weight="normal" officeooo:rsid="00178540" style:font-weight-asian="normal" style:font-weight-complex="normal"/>
    </style:style>
    <style:style style:name="T4" style:family="text">
      <style:text-properties fo:font-weight="normal" officeooo:rsid="00214b10" style:font-weight-asian="normal" style:font-weight-complex="normal"/>
    </style:style>
    <style:style style:name="T5" style:family="text">
      <style:text-properties fo:font-weight="normal" officeooo:rsid="0026cbda" style:font-weight-asian="normal" style:font-weight-complex="normal"/>
    </style:style>
    <style:style style:name="T6" style:family="text">
      <style:text-properties fo:font-weight="normal" style:language-asian="pt" style:country-asian="BR" style:font-weight-asian="normal" style:font-weight-complex="normal"/>
    </style:style>
    <style:style style:name="T7" style:family="text">
      <style:text-properties fo:font-weight="normal" officeooo:rsid="001dbf51" style:language-asian="pt" style:country-asian="BR" style:font-weight-asian="normal" style:font-weight-complex="normal"/>
    </style:style>
    <style:style style:name="T8" style:family="text">
      <style:text-properties fo:font-weight="normal" officeooo:rsid="001cdf6a" style:language-asian="pt" style:country-asian="BR" style:font-weight-asian="normal" style:font-weight-complex="normal"/>
    </style:style>
    <style:style style:name="T9" style:family="text">
      <style:text-properties fo:font-weight="normal" officeooo:rsid="006e0a05" style:language-asian="pt" style:country-asian="BR" style:font-weight-asian="normal" style:font-weight-complex="normal"/>
    </style:style>
    <style:style style:name="T10" style:family="text">
      <style:text-properties fo:font-weight="normal" officeooo:rsid="00563836" style:language-asian="pt" style:country-asian="BR" style:font-weight-asian="normal" style:font-weight-complex="normal"/>
    </style:style>
    <style:style style:name="T11" style:family="text">
      <style:text-properties fo:font-weight="normal" officeooo:rsid="0093d412" style:language-asian="pt" style:country-asian="BR" style:font-weight-asian="normal" style:font-weight-complex="normal"/>
    </style:style>
    <style:style style:name="T12" style:family="text">
      <style:text-properties fo:font-weight="normal" officeooo:rsid="0075066e" style:language-asian="pt" style:country-asian="BR" style:font-weight-asian="normal" style:font-weight-complex="normal"/>
    </style:style>
    <style:style style:name="T13" style:family="text">
      <style:text-properties fo:font-weight="normal" officeooo:rsid="006b7685" style:language-asian="pt" style:country-asian="BR" style:font-weight-asian="normal" style:font-weight-complex="normal"/>
    </style:style>
    <style:style style:name="T14" style:family="text">
      <style:text-properties fo:font-weight="normal" officeooo:rsid="00082bec" style:language-asian="pt" style:country-asian="BR" style:font-weight-asian="normal" style:font-weight-complex="normal"/>
    </style:style>
    <style:style style:name="T15" style:family="text">
      <style:text-properties fo:font-weight="normal" officeooo:rsid="008dafac" style:language-asian="pt" style:country-asian="BR" style:font-weight-asian="normal" style:font-weight-complex="normal"/>
    </style:style>
    <style:style style:name="T16" style:family="text">
      <style:text-properties fo:font-weight="normal" officeooo:rsid="0052317b" style:language-asian="pt" style:country-asian="BR" style:font-weight-asian="normal" style:font-weight-complex="normal"/>
    </style:style>
    <style:style style:name="T17" style:family="text">
      <style:text-properties fo:font-weight="normal" officeooo:rsid="0024fcb1" style:language-asian="pt" style:country-asian="BR" style:font-weight-asian="normal" style:font-weight-complex="normal"/>
    </style:style>
    <style:style style:name="T18" style:family="text">
      <style:text-properties fo:font-weight="normal" officeooo:rsid="00214b10" style:language-asian="pt" style:country-asian="BR" style:font-weight-asian="normal" style:font-weight-complex="normal"/>
    </style:style>
    <style:style style:name="T19" style:family="text">
      <style:text-properties officeooo:rsid="00142d48"/>
    </style:style>
    <style:style style:name="T20" style:family="text">
      <style:text-properties officeooo:rsid="00197b2c"/>
    </style:style>
    <style:style style:name="T21" style:family="text">
      <style:text-properties officeooo:rsid="001dbf51"/>
    </style:style>
    <style:style style:name="T22" style:family="text">
      <style:text-properties officeooo:rsid="001f2f53"/>
    </style:style>
    <style:style style:name="T23" style:family="text">
      <style:text-properties officeooo:rsid="0020da7a"/>
    </style:style>
    <style:style style:name="T24" style:family="text">
      <style:text-properties officeooo:rsid="00214b10"/>
    </style:style>
    <style:style style:name="T25" style:family="text">
      <style:text-properties style:font-name="Nimbus Roman No9 L" fo:font-weight="normal" officeooo:rsid="00214b10" style:language-asian="pt" style:country-asian="BR" style:font-weight-asian="normal" style:font-weight-complex="normal"/>
    </style:style>
    <style:style style:name="T26" style:family="text">
      <style:text-properties fo:color="#000000" loext:opacity="100%" fo:font-weight="normal" officeooo:rsid="006e0a05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officeooo:rsid="0023e3c9"/>
    </style:style>
    <style:style style:name="T28" style:family="text">
      <style:text-properties officeooo:rsid="0026cbda"/>
    </style:style>
    <style:style style:name="T29" style:family="text">
      <style:text-properties style:font-name="Nimbus Roman No9 L1" fo:font-size="12pt" fo:font-weight="normal" officeooo:rsid="0026cbda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officeooo:rsid="00284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0">º </text:span><text:span text:style-name="T30">399</text:span>/20<text:span text:style-name="T24">2</text:span><text:span text:style-name="T28">4</text:span></text:p>
      <text:p text:style-name="P9"><text:span text:style-name="T1">Voto de Congratulações </text:span><text:span text:style-name="T2">à Abel Advogados</text:span><text:span text:style-name="T1"> pel</text:span><text:span text:style-name="T3">a comemoração de seus 3</text:span><text:span text:style-name="T5">4</text:span><text:span text:style-name="T3"> anos d</text:span><text:span text:style-name="T1">e atividades.</text:span></text:p>
      <text:p text:style-name="P11">Considerando que, <text:span text:style-name="T19">no mês de março do ano corrente, o escritório de advocacia Abel Advogados</text:span><text:span text:style-name="T2"> completou </text:span><text:span text:style-name="T4">3</text:span><text:span text:style-name="T5">4</text:span><text:span text:style-name="T2"> anos de atividades</text:span><text:span text:style-name="T1">.</text:span></text:p>
      <text:p text:style-name="P13"/>
      <text:p text:style-name="P10">Considerando <text:span text:style-name="T22">a importância deste escritório, que desenvolve um trabalho de referência, com serviços qualificados.</text:span></text:p>
      <text:p text:style-name="P10"/>
      <text:p text:style-name="P12"><text:span text:style-name="T6">Considerando, enfim, o valor de termos em nosso meio pessoas empreendedoras e visionárias, que ajudam a construir </text:span><text:span text:style-name="T8">um futuro melhor</text:span><text:span text:style-name="T6">, é que consideramos </text:span><text:span text:style-name="T7">o escritório de advocacia Abel Advogados </text:span><text:span text:style-name="T6">merecedor desta homenagem.</text:span></text:p>
      <text:p text:style-name="P12"><text:span text:style-name="T6"/></text:p>
      <text:p text:style-name="P12"><text:span text:style-name="T26">Dessa forma, requer-se que seja </text:span><text:span text:style-name="T9">consignado em Ata Voto de Congratulações</text:span><text:span text:style-name="T10"> </text:span><text:span text:style-name="T17">ao escritório</text:span><text:span text:style-name="T11"> </text:span><text:span text:style-name="T18">Abel Advogados</text:span><text:span text:style-name="T12"> </text:span><text:span text:style-name="T13">e </text:span><text:span text:style-name="T9">s</text:span><text:span text:style-name="T14">eja oficiad</text:span><text:span text:style-name="T15">o</text:span><text:span text:style-name="T14"> </text:span><text:span text:style-name="T17">ao</text:span><text:span text:style-name="T14"> homenagead</text:span><text:span text:style-name="T17">o</text:span><text:span text:style-name="T16">,</text:span><text:span text:style-name="T14"> com as congratulações em nome desta Casa Legislativa.</text:span></text:p>
      <text:p text:style-name="P12"><text:span text:style-name="T14"/></text:p>
      <text:p text:style-name="P12"><text:span text:style-name="T14"/></text:p>
      <text:p text:style-name="P13">Novo Hamburgo, <text:span text:style-name="T24">2</text:span><text:span text:style-name="T28">5</text:span> de <text:span text:style-name="T21">março</text:span> de 20<text:span text:style-name="T24">2</text:span><text:span text:style-name="T28">4</text:span>.</text:p>
      <text:p text:style-name="P14"/>
      <text:p text:style-name="P14">Vereador <text:span text:style-name="T24">Darlan Oliveira</text:span></text:p>
      <text:p text:style-name="P17"/>
      <text:p text:style-name="P15"/>
      <text:p text:style-name="P15"/>
      <text:p text:style-name="P18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: <text:span text:style-name="T23">R</text:span>edação conforme original do autor.</text:p>
      <text:p text:style-name="P15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56e8d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4T17:17:39</meta:print-date>
    <meta:document-statistic meta:table-count="0" meta:image-count="1" meta:object-count="0" meta:page-count="1" meta:paragraph-count="16" meta:word-count="196" meta:character-count="1243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