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5ed80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paragraph-rsid="005ed80d" style:font-size-asian="7pt" style:font-weight-asian="normal" style:font-size-complex="7pt" style:font-weight-complex="normal"/>
    </style:style>
    <style:style style:name="P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5ed80d" style:font-size-asian="7pt" style:font-size-complex="7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1b633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682ecc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06a4c26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20ed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1fc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1fc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61a80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5ed80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3c30da" officeooo:paragraph-rsid="0061a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1e8e58" officeooo:paragraph-rsid="0061a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6e0a05" officeooo:paragraph-rsid="0061a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loext:opacity="0%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5349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1a80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682e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6a4c2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ed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d73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1a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3c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82e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a4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61a807"/>
    </style:style>
    <style:style style:name="T21" style:family="text">
      <style:text-properties officeooo:rsid="00666f5a"/>
    </style:style>
    <style:style style:name="T22" style:family="text">
      <style:text-properties officeooo:rsid="00682ecc"/>
    </style:style>
    <style:style style:name="T23" style:family="text">
      <style:text-properties officeooo:rsid="00685778"/>
    </style:style>
    <style:style style:name="T24" style:family="text">
      <style:text-properties officeooo:rsid="006a4c26"/>
    </style:style>
    <style:style style:name="T25" style:family="text">
      <style:text-properties style:font-name="Nimbus Roman No9 L" fo:font-size="12pt" fo:font-weight="normal" officeooo:rsid="006a4c26" style:font-size-asian="12pt" style:font-weight-asian="normal" style:font-size-complex="12pt" style:font-weight-complex="normal"/>
    </style:style>
    <style:style style:name="T26" style:family="text">
      <style:text-properties officeooo:rsid="006d1c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1">º </text:span><text:span text:style-name="T26">400</text:span>/20<text:span text:style-name="T20">2</text:span><text:span text:style-name="T24">4</text:span></text:p>
      <text:p text:style-name="P8"><text:span text:style-name="T8">Voto de Congratulações </text:span><text:span text:style-name="T9">à </text:span><text:span text:style-name="T10">E</text:span><text:span text:style-name="T11">mpresa </text:span><text:span text:style-name="T12">DB Ind</text:span><text:span text:style-name="T10">ú</text:span><text:span text:style-name="T12">stria de Embalagens Ltda.</text:span><text:span text:style-name="T13"> p</text:span><text:span text:style-name="T9">ela passagem de seus </text:span><text:span text:style-name="T14">1</text:span><text:span text:style-name="T18">3</text:span><text:span text:style-name="T15"> </text:span><text:span text:style-name="T9">anos de <text:s/>fundação.</text:span><text:span text:style-name="T8"> </text:span></text:p>
      <text:p text:style-name="P16">Considerando que a empresa DB Indústria de Embalagens Ltda., em março do ano corrente, está completando 1<text:span text:style-name="T24">3</text:span> anos de fundação.</text:p>
      <text:p text:style-name="P16"/>
      <text:p text:style-name="P17">Considerando esse histórico e a respeitável marca pelos relevantes serviços prestados a toda comunidade de Novo Hamburgo, torna-se mais do que justa essa singela deferência.</text:p>
      <text:p text:style-name="P17"/>
      <text:p text:style-name="P9"><text:span text:style-name="T19">Dessa forma, requer-se que seja </text:span><text:span text:style-name="T16">consignado em Ata Voto de Congratulações à </text:span><text:span text:style-name="T17">DB Indústria de Embalagens Ltda.</text:span><text:span text:style-name="T16"> e seja oficiado à homenageada, com as congratulações em nome desta Casa Legislativa.</text:span></text:p>
      <text:p text:style-name="P18"/>
      <text:p text:style-name="P19"/>
      <text:p text:style-name="P11"><text:span text:style-name="T1">Novo Hamburgo, </text:span><text:span text:style-name="T5">2</text:span><text:span text:style-name="T7">5</text:span><text:span text:style-name="T2"> de </text:span><text:span text:style-name="T4">março</text:span><text:span text:style-name="T1"> de 20</text:span><text:span text:style-name="T5">2</text:span><text:span text:style-name="T7">4</text:span><text:span text:style-name="T1">.</text:span></text:p>
      <text:p text:style-name="P20"/>
      <text:p text:style-name="P21"/>
      <text:p text:style-name="P12"><text:span text:style-name="T1"><text:s text:c="83"/></text:span><text:span text:style-name="T5">Vereador Darlan Oliveira</text:span></text:p>
      <text:p text:style-name="P13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bs.: Redação conforme o original d<text:span text:style-name="T22">o</text:span> autor.</text:p>
      <text:p text:style-name="P15"><text:span text:style-name="T3">/</text:span><text:span text:style-name="T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5ed80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paragraph-rsid="005ed80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03-18T14:43:56</meta:print-date>
    <meta:document-statistic meta:table-count="0" meta:image-count="1" meta:object-count="0" meta:page-count="1" meta:paragraph-count="15" meta:word-count="182" meta:character-count="1199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tmp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