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6e5d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_20__28_user_29_">
      <style:paragraph-properties fo:orphans="2" fo:widows="2">
        <style:tab-stops>
          <style:tab-stop style:position="2.891cm"/>
        </style:tab-stops>
      </style:paragraph-properties>
      <style:text-properties officeooo:paragraph-rsid="00e4ae1a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e4ae1a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f0571f"/>
    </style:style>
    <style:style style:name="P10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0ea53f6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3cm" style:auto-text-indent="false"/>
      <style:text-properties fo:font-variant="normal" fo:text-transform="none" fo:color="#000000" loext:opacity="100%" style:font-name="Nimbus Roman1" fo:font-size="12pt" fo:letter-spacing="normal" fo:font-style="normal" fo:font-weight="normal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font-variant="normal" fo:text-transform="none" fo:color="#000000" loext:opacity="100%" style:font-name="Nimbus Roman1" fo:font-size="12pt" fo:letter-spacing="normal" fo:font-style="normal" fo:font-weight="normal" officeooo:paragraph-rsid="00ea53f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4a7742" officeooo:paragraph-rsid="00e4ae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ea53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1" fo:font-size="12pt" officeooo:paragraph-rsid="00ea53f6" style:font-name-asian="Times New Roman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1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f0571f"/>
    </style:style>
    <style:style style:name="P18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1" fo:font-size="12pt" fo:font-weight="bold" officeooo:paragraph-rsid="00136169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0ea53f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style:font-name="Nimbus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Nimbus Roman1" fo:font-size="12pt" fo:font-weight="normal" officeooo:rsid="00ea53f6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Nimbus Roman1" fo:font-size="12pt" fo:font-weight="normal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font-name="Nimbus Roman1" fo:font-size="12pt" fo:language="pt" fo:country="BR" fo:font-weight="normal" officeooo:rsid="00e4ae1a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1" fo:font-size="12pt" fo:language="pt" fo:country="BR" style:font-size-asian="12pt" style:language-asian="pt" style:country-asian="BR" style:font-size-complex="12pt" style:language-complex="pt" style:country-complex="BR"/>
    </style:style>
    <style:style style:name="T8" style:family="text">
      <style:text-properties fo:color="#000000" loext:opacity="100%" style:font-name="Nimbus Roman1" fo:font-size="12pt" fo:language="pt" fo:country="BR" officeooo:rsid="00e4ae1a" style:font-size-asian="12pt" style:language-asian="pt" style:country-asian="BR" style:font-size-complex="12pt" style:language-complex="pt" style:country-complex="BR"/>
    </style:style>
    <style:style style:name="T9" style:family="text">
      <style:text-properties fo:color="#000000" loext:opacity="100%" style:font-name="Nimbus Roman1" fo:font-size="12pt" fo:language="pt" fo:country="BR" officeooo:rsid="00e4ae1a" fo:background-color="#ffffff" loext:char-shading-value="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0" style:family="text">
      <style:text-properties fo:color="#000000" loext:opacity="100%" style:font-name="Nimbus Roman1" fo:font-size="12pt" fo:language="pt" fo:country="BR" officeooo:rsid="00e60f93" fo:background-color="#ffffff" loext:char-shading-value="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fo:color="#000000" loext:opacity="100%" style:font-name="Nimbus Roman1" fo:font-size="12pt" style:font-name-asian="Times New Roman" style:font-size-asian="12pt" style:font-name-complex="Times New Roman" style:font-size-complex="12pt"/>
    </style:style>
    <style:style style:name="T12" style:family="text">
      <style:text-properties fo:color="#000000" loext:opacity="100%" style:font-name="Nimbus Roman1" fo:font-size="12pt" officeooo:rsid="00ea15de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style:font-name="Nimbus Roman1" fo:font-size="12pt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Nimbus Roman1" fo:font-size="12pt" officeooo:rsid="00068ad0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Nimbus Roman1" fo:font-size="12pt" officeooo:rsid="00e7bdc4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Nimbus Roman1" fo:font-size="12pt" officeooo:rsid="00ef0275" style:font-name-asian="Times New Roman" style:font-size-asian="12pt" style:font-name-complex="Times New Roman" style:font-size-complex="12pt"/>
    </style:style>
    <style:style style:name="T17" style:family="text">
      <style:text-properties fo:color="#000000" loext:opacity="100%" style:font-name="Nimbus Roman1" fo:font-size="12pt" officeooo:rsid="00068ad0" style:font-name-asian="Times New Roman" style:font-size-asian="12pt" style:font-name-complex="Times New Roman" style:font-size-complex="12pt"/>
    </style:style>
    <style:style style:name="T18" style:family="text">
      <style:text-properties fo:color="#000000" loext:opacity="100%" style:font-name="Nimbus Roman1" fo:font-size="12pt" officeooo:rsid="0009fd4c" style:font-name-asian="Times New Roman" style:font-size-asian="12pt" style:font-name-complex="Times New Roman" style:font-size-complex="12pt"/>
    </style:style>
    <style:style style:name="T19" style:family="text">
      <style:text-properties fo:color="#000000" loext:opacity="100%" style:font-name="Nimbus Roman1" fo:font-size="12pt" style:font-name-asian="Times New Roman" style:font-size-asian="12pt" style:font-name-complex="Arial" style:font-size-complex="12pt"/>
    </style:style>
    <style:style style:name="T20" style:family="text">
      <style:text-properties fo:color="#000000" loext:opacity="100%" style:font-name="Nimbus Roman1" fo:font-size="12pt" fo:background-color="#ffffff" loext:char-shading-value="0" style:font-name-asian="Times New Roman" style:font-size-asian="12pt" style:font-name-complex="Arial" style:font-size-complex="12pt"/>
    </style:style>
    <style:style style:name="T21" style:family="text">
      <style:text-properties fo:color="#000000" loext:opacity="100%" style:font-name="Nimbus Roman1" fo:font-size="12pt" officeooo:rsid="0009fd4c" fo:background-color="#ffffff" loext:char-shading-value="0" style:font-name-asian="Times New Roman" style:font-size-asian="12pt" style:font-name-complex="Arial" style:font-size-complex="12pt"/>
    </style:style>
    <style:style style:name="T22" style:family="text">
      <style:text-properties fo:color="#000000" loext:opacity="100%" style:font-name="Nimbus Roman1" fo:font-style="normal" fo:font-weight="normal" officeooo:rsid="00ea53f6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loext:opacity="100%" style:font-name="Nimbus Roman1" style:font-name-asian="Times New Roman" style:font-name-complex="Arial"/>
    </style:style>
    <style:style style:name="T24" style:family="text">
      <style:text-properties fo:color="#000000" loext:opacity="100%" style:font-name="Nimbus Roman1" officeooo:rsid="00ea53f6" style:font-name-asian="Times New Roman" style:font-name-complex="Arial"/>
    </style:style>
    <style:style style:name="T25" style:family="text">
      <style:text-properties fo:color="#000000" loext:opacity="100%" style:font-name="Nimbus Roman1" officeooo:rsid="00190fb2" style:font-name-asian="Times New Roman"/>
    </style:style>
    <style:style style:name="T26" style:family="text">
      <style:text-properties fo:color="#000000" loext:opacity="100%" style:font-name="Nimbus Roman1" officeooo:rsid="00f0571f" style:font-name-asian="Times New Roman"/>
    </style:style>
    <style:style style:name="T27" style:family="text">
      <style:text-properties officeooo:rsid="00c2831b"/>
    </style:style>
    <style:style style:name="T28" style:family="text">
      <style:text-properties officeooo:rsid="00d9f678"/>
    </style:style>
    <style:style style:name="T29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ea53f6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Nimbus Roman1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ea53f6" style:font-size-asian="12pt" style:font-size-complex="12pt"/>
    </style:style>
    <style:style style:name="T32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e60f93" fo:background-color="#ffffff" loext:char-shading-value="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3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style:font-size-asian="12pt" style:language-asian="pt" style:country-asian="BR" style:font-size-complex="12pt" style:language-complex="pt" style:country-complex="BR"/>
    </style:style>
    <style:style style:name="T34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ef7de2" style:font-size-asian="12pt" style:language-asian="pt" style:country-asian="BR" style:font-size-complex="12pt" style:language-complex="pt" style:country-complex="BR"/>
    </style:style>
    <style:style style:name="T35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ea53f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6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56ffa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5b203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ea53f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officeooo:rsid="00ef7de2"/>
    </style:style>
    <style:style style:name="T40" style:family="text">
      <style:text-properties style:font-name="Nimbus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">º </text:span><text:span text:style-name="T39">402</text:span>/20<text:span text:style-name="T27">2</text:span><text:span text:style-name="T28">4</text:span></text:p>
      <text:p text:style-name="P8"><text:span text:style-name="Fonte_20_parág._20_padrão"><text:span text:style-name="T3">Concessão d</text:span></text:span><text:span text:style-name="Fonte_20_parág._20_padrão"><text:span text:style-name="T4">o “</text:span></text:span><text:span text:style-name="Fonte_20_parág._20_padrão"><text:span text:style-name="T5">Prêmio Ernest Sarlet de Educação” </text:span></text:span><text:span text:style-name="Fonte_20_parág._20_padrão"><text:span text:style-name="T3">à professor</text:span></text:span><text:span text:style-name="Fonte_20_parág._20_padrão"><text:span text:style-name="T4">a </text:span></text:span><text:span text:style-name="Fonte_20_parág._20_padrão"><text:span text:style-name="Strong_20_Emphasis"><text:span text:style-name="T29">Gisele Emmy Lindenmeyer</text:span></text:span></text:span><text:span text:style-name="Fonte_20_parág._20_padrão"><text:span text:style-name="T29">.</text:span></text:span></text:p>
      <text:p text:style-name="P14"><text:span text:style-name="T6">Requer-se, após os trâmites reg</text:span><text:span text:style-name="T8">imentais, a concessão do “</text:span><text:span text:style-name="Fonte_20_parág._20_padrão"><text:span text:style-name="T9">Prêmio Ernest Sarlet de Educação” à </text:span></text:span><text:span text:style-name="Fonte_20_parág._20_padrão"><text:span text:style-name="T10">Sra. </text:span></text:span><text:span text:style-name="Fonte_20_parág._20_padrão"><text:span text:style-name="Strong_20_Emphasis"><text:span text:style-name="T32">Gisele Emmy Lindenmeyer</text:span></text:span></text:span><text:span text:style-name="T7">, </text:span><text:span text:style-name="T33">pelos seus relevantes serviços prestados na área da educação no município de Novo Hamburgo, especialmente </text:span><text:span text:style-name="T34">com </text:span><text:span text:style-name="T33">os alunos menores, da rede municipal.</text:span><text:span text:style-name="T7"> </text:span></text:p>
      <text:p text:style-name="P13"/>
      <text:p text:style-name="P14"><text:span text:style-name="Strong_20_Emphasis"><text:span text:style-name="T35">Gisele Emmy Lindenmeyer</text:span></text:span><text:span text:style-name="T36"> </text:span><text:span text:style-name="T37">iniciou sua trajetória profissional na PMNH como professora concursada em 07/03/1990, na </text:span><text:span text:style-name="T38">EMEB</text:span><text:span text:style-name="T37"> Professora Helena Canho Sampaio. </text:span><text:span text:style-name="T30">No ano 2000, ela trabalhou com uma turma multisseriada na extinta Escola EMEF Rui Barbosa, e em 2001, atuou da mesma forma na também extinta </text:span><text:span text:style-name="T31">EMEB</text:span><text:span text:style-name="T30"> Humberto de Campos, onde foi diretora e assumiu a Biblioteca Municipal de Lomba Grande e o EJA, hoje infelizmente extintos. Em 2005, foi transferida para a </text:span><text:span text:style-name="T31">EMEB</text:span><text:span text:style-name="T30"> Anita Garibaldi, em 2006 para as escolas Marcos Moog e Ana Neri, e em 2007 na EMEI A Bela Adormecida. Em 2014, voltou para a </text:span><text:span text:style-name="T31">EMEB</text:span><text:span text:style-name="T30"> Anita Garibaldi e lecionou na </text:span><text:span text:style-name="T31">EMEB</text:span><text:span text:style-name="T30"> Machado de Assis no outro turno. Neste ano, reencontrou seu querido aluno Felipe, do qual tem muito orgulho, enquanto ele ministrava uma palestra para a turma dos seus alunos na época, nas dependências da Machado de Assis. Em 2016, voltou para a </text:span><text:span text:style-name="T31">EMEB</text:span><text:span text:style-name="T30"> Marcos Moog e em 2022 encerrou sua trajetória profissional na </text:span><text:span text:style-name="T31">EMEB</text:span><text:span text:style-name="T30"> Castro Alves.</text:span></text:p>
      <text:p text:style-name="P12"/>
      <text:p text:style-name="P11">Durante seu tempo de trabalho, teve a honra de contar com o grande Mestre Professor Ernest Sarlet como Secretário de Educação, um período inesquecível e, sem dúvida, com o melhor Secretário de Educação da história de Novo Hamburgo. Ao longo de 33 anos de trajetória, aprendeu e evoluiu com várias escolas, alunos, colegas professores e funcionários. Se aposentou em 1<text:span text:style-name="T39">º </text:span>de fevereiro do corrente ano. Ela expressa o desejo de ter novamente um profissional à frente da Secretaria de Educação que valorize os professores, assim como o saudoso Ernest Sarlet, um grande ser humano que os valorizava muito.</text:p>
      <text:p text:style-name="P15"/>
      <text:p text:style-name="P9"><text:span text:style-name="Fonte_20_parág._20_padrão"><text:span text:style-name="T11">Considerando que o feito atinge o objetivo que prescreve o Decreto Legislativo nº </text:span></text:span><text:span text:style-name="Fonte_20_parág._20_padrão"><text:span text:style-name="T12">3</text:span></text:span><text:span text:style-name="Fonte_20_parág._20_padrão"><text:span text:style-name="T11"> de </text:span></text:span><text:span text:style-name="Fonte_20_parág._20_padrão"><text:span text:style-name="T12">10</text:span></text:span><text:span text:style-name="Fonte_20_parág._20_padrão"><text:span text:style-name="T11"> de </text:span></text:span><text:span text:style-name="Fonte_20_parág._20_padrão"><text:span text:style-name="T12">abril</text:span></text:span><text:span text:style-name="Fonte_20_parág._20_padrão"><text:span text:style-name="T11"> de 20</text:span></text:span><text:span text:style-name="Fonte_20_parág._20_padrão"><text:span text:style-name="T12">14</text:span></text:span><text:span text:style-name="Fonte_20_parág._20_padrão"><text:span text:style-name="T11">, </text:span></text:span><text:span text:style-name="Fonte_20_parág._20_padrão"><text:span text:style-name="T20">cujo objetivo é homenagear, anualmente, personalidades que se desta</text:span></text:span><text:span text:style-name="Fonte_20_parág._20_padrão"><text:span text:style-name="T21">cam</text:span></text:span><text:span text:style-name="Fonte_20_parág._20_padrão"><text:span text:style-name="T20"> em atividades que tenham promovido a educação no Município </text:span></text:span><text:span text:style-name="Fonte_20_parág._20_padrão"><text:span text:style-name="T11">de Novo Hamburgo, r</text:span></text:span><text:span text:style-name="Fonte_20_parág._20_padrão"><text:span text:style-name="T19">equer-se que a professora </text:span></text:span><text:span text:style-name="Strong_20_Emphasis"><text:span text:style-name="T32">Gisele Emmy Lindenmeyer</text:span></text:span><text:span text:style-name="Fonte_20_parág._20_padrão"><text:span text:style-name="T19"> seja agraciada com o “</text:span></text:span><text:span text:style-name="Fonte_20_parág._20_padrão"><text:span text:style-name="T20">Prêmio Ernest Sarlet de Educação”</text:span></text:span><text:span text:style-name="Fonte_20_parág._20_padrão"><text:span text:style-name="T19">, </text:span></text:span><text:span text:style-name="Fonte_20_parág._20_padrão"><text:span text:style-name="T13">em Sessão Solene, no dia </text:span></text:span><text:span text:style-name="Fonte_20_parág._20_padrão"><text:span text:style-name="T14">25 </text:span></text:span><text:span text:style-name="Fonte_20_parág._20_padrão"><text:span text:style-name="T13">de </text:span></text:span><text:span text:style-name="Fonte_20_parág._20_padrão"><text:span text:style-name="T15">abril</text:span></text:span><text:span text:style-name="Fonte_20_parág._20_padrão"><text:span text:style-name="T13"> de 2024, e s</text:span></text:span><text:span text:style-name="Fonte_20_parág._20_padrão"><text:span text:style-name="T11">eja oficiado à homenageada, com as congratulações em nome desta Casa Legislativa.</text:span>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><text:span text:style-name="T11">Novo Hamburgo, </text:span></text:span><text:span text:style-name="Fonte_20_parág._20_padrão"><text:span text:style-name="T16">25</text:span></text:span><text:span text:style-name="Fonte_20_parág._20_padrão"><text:span text:style-name="T17"> </text:span></text:span><text:span text:style-name="Fonte_20_parág._20_padrão"><text:span text:style-name="T11">de </text:span></text:span><text:span text:style-name="Fonte_20_parág._20_padrão"><text:span text:style-name="T18">março</text:span></text:span><text:span text:style-name="Fonte_20_parág._20_padrão"><text:span text:style-name="T11"> de 2024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><text:span text:style-name="T22">Vereador Felipe Kuhn Braun</text:span></text:span></text:p>
      <text:p text:style-name="P10"><text:span text:style-name="Fonte_20_parág._20_padrão"/></text:p>
      <text:p text:style-name="P10"><text:span text:style-name="Fonte_20_parág._20_padrão"/></text:p>
      <text:p text:style-name="P7"><text:span text:style-name="Fonte_20_parág._20_padrão"><text:span text:style-name="T23">Obs.: Redação conforme o original d</text:span></text:span><text:span text:style-name="Fonte_20_parág._20_padrão"><text:span text:style-name="T24">o autor.</text:span></text:span></text:p>
      <text:p text:style-name="P7"><text:span text:style-name="Fonte_20_parág._20_padrão"><text:span text:style-name="T25">/</text:span></text:span><text:span text:style-name="Fonte_20_parág._20_padrão"><text:span text:style-name="T26">EL</text:span>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andard_20__28_user_29_" style:display-name="Standard (user)" style:family="paragraph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6e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481" meta:character-count="2922" meta:non-whitespace-character-count="24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ENCAMINHADAS/usr/lib/openoffice/share/template/pt-BR/CMNH/ped-provid.odt" meta:date="2010-09-29T13:22:32"/>
  </office:meta>
</office:document-meta>
</file>