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16be45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28b4d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28b4d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1bb34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fe4b3"/>
    </style:style>
    <style:style style:name="T4" style:family="text">
      <style:text-properties officeooo:rsid="0022d864"/>
    </style:style>
    <style:style style:name="T5" style:family="text">
      <style:text-properties officeooo:rsid="00244c46"/>
    </style:style>
    <style:style style:name="T6" style:family="text">
      <style:text-properties officeooo:rsid="00266c5b"/>
    </style:style>
    <style:style style:name="T7" style:family="text">
      <style:text-properties officeooo:rsid="0027dcfc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027dcfc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961<text:span text:style-name="T6">/2024</text:span></text:p>
      <text:p text:style-name="P14">Intimação ao proprietário para que proceda à limpeza do terreno baldio localizado na Rua <text:span text:style-name="T7">Professora Odete Correa Schuch</text:span><text:span text:style-name="T5">, </text:span><text:span text:style-name="T7">esquina com a Rua Victor Thiesen</text:span><text:span text:style-name="T5">,</text:span> no Bairro <text:span text:style-name="T7">Lomba Grande</text:span>.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Intimação ao proprietário para que proceda à limpeza do terreno baldio localizado na Rua Professora Odete Correa Schuch, esquina com a Rua Victor Thiesen, no Bairro Lomba Grande.</text:p>
      <text:p text:style-name="P13"><text:span text:style-name="T9">Ressalto número de protocolo: 48125/2024 </text:span></text:p>
      <text:p text:style-name="P11"><text:span text:style-name="T9"><text:line-break/></text:span></text:p>
      <text:p text:style-name="P7">Novo Hamburgo, <text:span text:style-name="T7">25</text:span><text:span text:style-name="T3"> de </text:span><text:span text:style-name="T4">março</text:span> de 20<text:span text:style-name="T4">24</text:span>.</text:p>
      <text:p text:style-name="P6"/>
      <text:p text:style-name="P8">Vereador <text:span text:style-name="T7">Gerson Peteffi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A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38:56.123990025</meta:print-date>
    <meta:document-statistic meta:table-count="0" meta:image-count="1" meta:object-count="0" meta:page-count="1" meta:paragraph-count="16" meta:word-count="172" meta:character-count="1074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mozilla_raquel-silva0/Desktop/Novos%20pedidos/PROTOCOLAR/PROTOCOLAR/tmp/.broffice.org/3/user/template/modelo-2012.ott" meta:date="2014-03-06T13:16:53"/>
  </office:meta>
</office:document-meta>
</file>