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6c8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6c8a05" officeooo:paragraph-rsid="016c8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dca3c6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8.5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rsid="01708372" officeooo:paragraph-rsid="01708372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6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78a77e" officeooo:paragraph-rsid="016c8a0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513810" officeooo:paragraph-rsid="016c8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rsid="01420d67" officeooo:paragraph-rsid="0175aa27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155fa27" officeooo:paragraph-rsid="0177eac6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78a77e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4e4d3e" officeooo:paragraph-rsid="014e4d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b92f1" officeooo:paragraph-rsid="015784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78a77e" officeooo:paragraph-rsid="0178a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15d2d05" officeooo:paragraph-rsid="0178a7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6836f4" style:font-weight-asian="normal" style:font-weight-complex="normal"/>
    </style:style>
    <style:style style:name="T4" style:family="text">
      <style:text-properties fo:font-weight="normal" officeooo:rsid="016c8a05" style:font-weight-asian="normal" style:font-weight-complex="normal"/>
    </style:style>
    <style:style style:name="T5" style:family="text">
      <style:text-properties fo:font-weight="normal" officeooo:rsid="0172ed56" style:font-weight-asian="normal" style:font-weight-complex="normal"/>
    </style:style>
    <style:style style:name="T6" style:family="text">
      <style:text-properties fo:font-weight="normal" officeooo:rsid="0179cd5e" style:font-weight-asian="normal" style:font-weight-complex="normal"/>
    </style:style>
    <style:style style:name="T7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eb5a0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039cd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5105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5138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1541e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15eb2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166db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68bbd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6b6d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713f8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175aa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175fb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177ea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178a77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17b97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officeooo:rsid="017ffb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14e4d3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15dfac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style:use-window-font-color="true" loext:opacity="0%" fo:language="pt" fo:country="BR" fo:font-weight="normal" officeooo:rsid="017b97ee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2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loext:opacity="100%" fo:language="pt" fo:country="BR" fo:font-weight="normal" officeooo:rsid="010d968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loext:opacity="100%" fo:language="pt" fo:country="BR" fo:font-weight="normal" officeooo:rsid="014640d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fo:language="pt" fo:country="BR" fo:font-weight="normal" officeooo:rsid="0148bf3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loext:opacity="100%" fo:language="pt" fo:country="BR" fo:font-weight="normal" officeooo:rsid="016c8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loext:opacity="100%" fo:language="pt" fo:country="BR" fo:font-weight="normal" officeooo:rsid="017ffb3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9" style:family="text">
      <style:text-properties officeooo:rsid="002ddc62"/>
    </style:style>
    <style:style style:name="T40" style:family="text">
      <style:text-properties officeooo:rsid="00c74318"/>
    </style:style>
    <style:style style:name="T41" style:family="text">
      <style:text-properties officeooo:rsid="00e1d117"/>
    </style:style>
    <style:style style:name="T42" style:family="text">
      <style:text-properties officeooo:rsid="00db23ad"/>
    </style:style>
    <style:style style:name="T43" style:family="text">
      <style:text-properties officeooo:rsid="0170247f"/>
    </style:style>
    <style:style style:name="T44" style:family="text">
      <style:text-properties officeooo:rsid="0172ed56"/>
    </style:style>
    <style:style style:name="T45" style:family="text">
      <style:text-properties officeooo:rsid="0178a77e"/>
    </style:style>
    <style:style style:name="T46" style:family="text">
      <style:text-properties officeooo:rsid="0179cd5e"/>
    </style:style>
    <style:style style:name="T47" style:family="text">
      <style:text-properties officeooo:rsid="017ffb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47">406</text:span>/<text:span text:style-name="T39">202</text:span><text:span text:style-name="T43">4</text:span></text:p>
      <text:p text:style-name="P14"><text:span text:style-name="T8">V</text:span><text:span text:style-name="T9">oto de </text:span><text:span text:style-name="T8">C</text:span><text:span text:style-name="T9">ongratulações</text:span><text:span text:style-name="T12"> à</text:span><text:span text:style-name="T20"> </text:span><text:span text:style-name="T23">RB Calçados e Confecções</text:span><text:span text:style-name="T14"> </text:span><text:span text:style-name="T22">por s</text:span><text:span text:style-name="T23">ua inauguração na cidade de Novo Hamburgo</text:span><text:span text:style-name="T15">.</text:span></text:p>
      <text:p text:style-name="P21"><text:span text:style-name="T31">Parabenizamos</text:span><text:span text:style-name="T29"> </text:span><text:span text:style-name="T20">a </text:span><text:span text:style-name="T23">RB Calçados e Confecções</text:span><text:span text:style-name="T14"> </text:span><text:span text:style-name="T22">p</text:span><text:span text:style-name="T27">el</text:span><text:span text:style-name="T23">a inauguração </text:span><text:span text:style-name="T27">do seu novo empreendimento no município</text:span><text:span text:style-name="T23"> de Novo Hamburgo</text:span><text:span text:style-name="T15">.</text:span></text:p>
      <text:p text:style-name="P26"/>
      <text:p text:style-name="P22"><text:span text:style-name="T16">C</text:span><text:span text:style-name="T7">onsiderando </text:span><text:span text:style-name="T17">que, desde </text:span><text:span text:style-name="T19">a </text:span><text:span text:style-name="T17">sua fundação, </text:span><text:span text:style-name="T24">com sua</text:span><text:span text:style-name="T28">s</text:span><text:span text:style-name="T24"> filiais em Gravataí,</text:span><text:span text:style-name="T30"> </text:span><text:span text:style-name="T20">a </text:span><text:span text:style-name="T23">RB Calçados e Confecções</text:span><text:span text:style-name="T20"> </text:span><text:span text:style-name="T17">tem </text:span><text:span text:style-name="T21">mostrado </text:span><text:span text:style-name="T24">disposição e </text:span><text:span text:style-name="T21">determinação </text:span><text:span text:style-name="T18">para um </text:span><text:span text:style-name="T21">bom atendimento</text:span><text:span text:style-name="T18">. </text:span><text:span text:style-name="T25">A </text:span><text:span text:style-name="T23">cidade de Novo Hamburgo </text:span><text:span text:style-name="T25">tem o prazer de recebê-los, pois através do empreendedorismo que gera-</text:span><text:span text:style-name="T28">se</text:span><text:span text:style-name="T25"> mais empregos, tornando possível movimentar a economia de uma cida</text:span><text:span text:style-name="T26">d</text:span><text:span text:style-name="T25">e</text:span><text:span text:style-name="T15">.</text:span></text:p>
      <text:p text:style-name="P27"/>
      <text:p text:style-name="P28">Desejamos muito sucesso nessa nova empreitada. Que sua loja seja próspera e que vocês po<text:span text:style-name="T47">s</text:span>sam realizar todos os seus sonhos.</text:p>
      <text:p text:style-name="P29"/>
      <text:p text:style-name="P23"><text:span text:style-name="T32">Dessa forma, requer-se que s</text:span><text:span text:style-name="T33">eja consignado em Ata Voto de Congratulações</text:span><text:span text:style-name="T34"> à</text:span><text:span text:style-name="T20"> </text:span><text:span text:style-name="T23">RB Calçados e Confecções</text:span><text:span text:style-name="T20"> </text:span><text:span text:style-name="T35">e seja oficiado à</text:span><text:span text:style-name="T36"> </text:span><text:span text:style-name="T35">homenagead</text:span><text:span text:style-name="T38">a</text:span><text:span text:style-name="T35">,</text:span><text:span text:style-name="T13"> </text:span><text:span text:style-name="T11">com </text:span><text:span text:style-name="T28">as</text:span><text:span text:style-name="T10"> congratulações em nome desta Casa Legislativa.</text:span></text:p>
      <text:p text:style-name="P23"><text:span text:style-name="T10"/></text:p>
      <text:p text:style-name="P30"/>
      <text:p text:style-name="P25"/>
      <text:p text:style-name="P24"><text:span text:style-name="T2">Novo Hamburgo, </text:span><text:span text:style-name="T5">2</text:span><text:span text:style-name="T6">5</text:span><text:span text:style-name="T4"> de março de 2024</text:span><text:span text:style-name="T3">.</text:span></text:p>
      <text:p text:style-name="P15"/>
      <text:p text:style-name="P15"/>
      <text:p text:style-name="P15"/>
      <text:p text:style-name="P16">Vereado<text:span text:style-name="T40">ra Semilda – Tita </text:span></text:p>
      <text:p text:style-name="P11"/>
      <text:p text:style-name="P10"/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42">a</text:span> autor<text:span text:style-name="T42">a</text:span>.</text:p>
      <text:p text:style-name="P8">/<text:span text:style-name="T4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2" meta:character-count="1367" meta:non-whitespace-character-count="11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