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84b11d" style:font-size-asian="7pt" style:font-size-complex="7pt"/>
    </style:style>
    <style:style style:name="P5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8d135a" officeooo:paragraph-rsid="01908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89ba13" officeooo:paragraph-rsid="0189ba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Nimbus Roman" fo:font-size="12pt" fo:font-weight="bold" officeooo:rsid="013e3279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1851511" officeooo:paragraph-rsid="0190828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1aa03c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fo:font-size="12pt" fo:font-weight="normal" officeooo:rsid="01c268f3" officeooo:paragraph-rsid="01c268f3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fo:font-weight="normal" officeooo:rsid="01c268f3" officeooo:paragraph-rsid="01c268f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fo:font-weight="normal" officeooo:paragraph-rsid="01c268f3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1c404df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rsid="00ac9ece" officeooo:paragraph-rsid="01c404df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 style:master-page-name="">
      <loext:graphic-properties draw:fill="none"/>
      <style:paragraph-properties fo:margin-left="9.299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fo:font-size="12pt" fo:font-weight="normal" officeooo:rsid="01851511" officeooo:paragraph-rsid="01908281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fo:font-size="12pt" fo:font-weight="normal" officeooo:rsid="01c268f3" officeooo:paragraph-rsid="01c268f3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18f3cc6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1c404df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9c4a3a" officeooo:paragraph-rsid="01866d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b91ea4" officeooo:paragraph-rsid="018f3c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lr-tb"/>
      <style:text-properties style:use-window-font-color="true" loext:opacity="0%" style:font-name="Nimbus Roman" fo:font-size="12pt" fo:language="pt" fo:country="BR" fo:font-weight="normal" officeooo:paragraph-rsid="01a86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2fff03"/>
    </style:style>
    <style:style style:name="T3" style:family="text">
      <style:text-properties officeooo:rsid="01948522"/>
    </style:style>
    <style:style style:name="T4" style:family="text">
      <style:text-properties officeooo:rsid="01b2d0c4"/>
    </style:style>
    <style:style style:name="T5" style:family="text">
      <style:text-properties officeooo:rsid="01bb1d25"/>
    </style:style>
    <style:style style:name="T6" style:family="text">
      <style:text-properties officeooo:rsid="01bc88c8"/>
    </style:style>
    <style:style style:name="T7" style:family="text">
      <style:text-properties officeooo:rsid="01be57b4"/>
    </style:style>
    <style:style style:name="T8" style:family="text">
      <style:text-properties officeooo:rsid="01c268f3"/>
    </style:style>
    <style:style style:name="T9" style:family="text">
      <style:text-properties officeooo:rsid="002e9bb7"/>
    </style:style>
    <style:style style:name="T10" style:family="text">
      <style:text-properties style:use-window-font-color="true" loext:opacity="0%" fo:language="pt" fo:country="BR" style:text-underline-style="none" officeooo:rsid="01b91ea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style:text-underline-style="none" officeooo:rsid="01c7c46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style:text-underline-style="none" officeooo:rsid="01c7e5d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style:text-underline-style="none" officeooo:rsid="01ca45b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1c7c46b"/>
    </style:style>
    <style:style style:name="T15" style:family="text">
      <style:text-properties officeooo:rsid="01c9dd00"/>
    </style:style>
    <style:style style:name="T16" style:family="text">
      <style:text-properties officeooo:rsid="01cafd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REQUERIMENTO </text:span>Nº <text:span text:style-name="T16">408</text:span>/2<text:span text:style-name="T3">02</text:span><text:span text:style-name="T5">4</text:span></text:p>
      <text:p text:style-name="P8"/>
      <text:p text:style-name="P9"/>
      <text:p text:style-name="P9"/>
      <text:p text:style-name="P17"><text:span text:style-name="T6">I</text:span>nformações <text:span text:style-name="T14">do Executivo referente</text:span><text:span text:style-name="T16">s</text:span><text:span text:style-name="T14"> à <text:s text:c="21"/>Guarda Municipal.</text:span></text:p>
      <text:p text:style-name="P10"/>
      <text:p text:style-name="P10"/>
      <text:p text:style-name="P5"/>
      <text:p text:style-name="P6"/>
      <text:p text:style-name="P23">Requer-se, após os trâmites regimentais, que o Poder Executivo forneça as seguintes informações:</text:p>
      <text:p text:style-name="P21"/>
      <text:p text:style-name="P22">1- <text:span text:style-name="T14">Qual a previsão de aposentadorias para os próximos 4 anos?</text:span></text:p>
      <text:p text:style-name="P22"/>
      <text:p text:style-name="P19"><text:span text:style-name="T10">2- </text:span><text:span text:style-name="T11">Qual o valor </text:span><text:span text:style-name="T12">gasto pelo Executivo com horas extras para a Guarda </text:span><text:span text:style-name="T13">Municipal</text:span><text:span text:style-name="T12"> nos anos de 2023 e 2024?</text:span></text:p>
      <text:p text:style-name="P19"/>
      <text:p text:style-name="P19"/>
      <text:p text:style-name="P19"/>
      <text:p text:style-name="P20">Novo Hamburgo, <text:span text:style-name="T15">25</text:span><text:span text:style-name="T4"> de </text:span><text:span text:style-name="T8">març</text:span><text:span text:style-name="T7">o</text:span><text:span text:style-name="T4"> de 202</text:span><text:span text:style-name="T7">4</text:span><text:span text:style-name="T4">.</text:span></text:p>
      <text:p text:style-name="P11"/>
      <text:p text:style-name="P14"/>
      <text:p text:style-name="P13"><text:tab/>Vereador Cristiano Coller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Obs.: Redação conforme o original d<text:span text:style-name="T9">o autor. </text:span></text:p>
      <text:p text:style-name="P16">/<text:span text:style-name="T16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84b1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26T14:02:07.690801368</dc:date>
    <dc:language>pt-BR</dc:language>
    <meta:editing-cycles>167</meta:editing-cycles>
    <meta:editing-duration>PT21H58M53S</meta:editing-duration>
    <meta:document-statistic meta:table-count="0" meta:image-count="1" meta:object-count="0" meta:page-count="1" meta:paragraph-count="15" meta:word-count="140" meta:character-count="856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