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345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6b1b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c4caa0" officeooo:paragraph-rsid="00c6b1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9b22d" officeooo:paragraph-rsid="00c9b2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79529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officeooo:rsid="00ad98c0"/>
    </style:style>
    <style:style style:name="T11" style:family="text">
      <style:text-properties fo:font-variant="normal" fo:text-transform="none" fo:letter-spacing="normal" fo:font-style="normal" officeooo:rsid="00c4caa0"/>
    </style:style>
    <style:style style:name="T12" style:family="text">
      <style:text-properties fo:font-variant="normal" fo:text-transform="none" fo:letter-spacing="normal" fo:font-style="normal" officeooo:rsid="00c79529"/>
    </style:style>
    <style:style style:name="T13" style:family="text">
      <style:text-properties fo:font-variant="normal" fo:text-transform="none" fo:letter-spacing="normal" fo:font-style="normal" officeooo:rsid="00c8fabc"/>
    </style:style>
    <style:style style:name="T14" style:family="text">
      <style:text-properties fo:font-variant="normal" fo:text-transform="none" fo:letter-spacing="normal" fo:font-style="normal" officeooo:rsid="00cc9445"/>
    </style:style>
    <style:style style:name="T15" style:family="text">
      <style:text-properties style:font-name="Nimbus Roman"/>
    </style:style>
    <style:style style:name="T16" style:family="text">
      <style:text-properties officeooo:rsid="00c3453a"/>
    </style:style>
    <style:style style:name="T17" style:family="text">
      <style:text-properties officeooo:rsid="00c46e8c"/>
    </style:style>
    <style:style style:name="T18" style:family="text">
      <style:text-properties officeooo:rsid="00c79529"/>
    </style:style>
    <style:style style:name="T19" style:family="text">
      <style:text-properties officeooo:rsid="00c8fabc"/>
    </style:style>
    <style:style style:name="T20" style:family="text">
      <style:text-properties officeooo:rsid="00c9b2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PEDIDO DE PROVIDÊNCIA</text:span><text:span text:style-name="T17">S</text:span> N<text:span text:style-name="T10">º </text:span><text:span text:style-name="T19">977</text:span><text:span text:style-name="T10">/</text:span>20<text:span text:style-name="T2">2</text:span><text:span text:style-name="T16">4</text:span></text:p>
      <text:p text:style-name="P15"><text:span text:style-name="T16">Recolhimento de entulhos</text:span> <text:span text:style-name="T11">na Rua </text:span><text:span text:style-name="T12">Carlos Gardel, ao lado do </text:span><text:span text:style-name="T13">nº </text:span><text:span text:style-name="T12">228, </text:span><text:span text:style-name="T14">Bairro Canudos</text:span><text:span text:style-name="T12">.</text:span></text:p>
      <text:p text:style-name="P14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Recolhimento de entulhos na Rua Carlos Gardel, ao lado do nº 228, Bairro Canudos.</text:p>
      <text:p text:style-name="P13"><text:line-break/></text:p>
      <text:p text:style-name="P7"><text:span text:style-name="T15">Novo Hamburgo,</text:span><text:span text:style-name="Fonte_20_parág._20_padrão"><text:span text:style-name="T5"> </text:span></text:span><text:span text:style-name="Fonte_20_parág._20_padrão"><text:span text:style-name="T9">25 d</text:span></text:span><text:span text:style-name="Fonte_20_parág._20_padrão"><text:span text:style-name="T5">e </text:span></text:span><text:span text:style-name="Fonte_20_parág._20_padrão"><text:span text:style-name="T8">março</text:span></text:span><text:span text:style-name="Fonte_20_parág._20_padrão"><text:span text:style-name="T6"> </text:span></text:span><text:span text:style-name="Fonte_20_parág._20_padrão"><text:span text:style-name="T5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12"/>
      <text:p text:style-name="P11">Vereador <text:span text:style-name="T18">Vladimir Lourenço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17">Obs.: Redação conforme o original do autor. </text:p>
      <text:p text:style-name="P17">/A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9" meta:character-count="844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