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49f22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2eb2e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4fd6db"/>
    </style:style>
    <style:style style:name="T23" style:family="text">
      <style:text-properties officeooo:rsid="0352eb2e"/>
    </style:style>
    <style:style style:name="T24" style:family="text">
      <style:text-properties officeooo:rsid="03549f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<text:span text:style-name="T24">985</text:span>/<text:span text:style-name="T13">202</text:span><text:span text:style-name="T20">4</text:span></text:p>
      <text:p text:style-name="P14"><text:span text:style-name="T19">Recolhimento de inservíveis</text:span><text:span text:style-name="T17"> </text:span><text:span text:style-name="T18">na Avenida Francisco Man</text:span><text:span text:style-name="T24">o</text:span><text:span text:style-name="T18">el da Silva, nº 210</text:span>, no Bairro <text:span text:style-name="T23">Jardim Mauá</text:span><text:span text:style-name="T22">.</text:span></text:p>
      <text:p text:style-name="P15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5"><text:span text:style-name="T15"/></text:p>
      <text:p text:style-name="P15"><text:span text:style-name="T16">Recolhimento de inservíveis na Avenida Francisco Manoel da Silva, nº 210, no Bairro Jardim Mauá.</text:span></text:p>
      <text:p text:style-name="P15"><text:span text:style-name="T16"/></text:p>
      <text:p text:style-name="P15"><text:span text:style-name="T16"/></text:p>
      <text:p text:style-name="P15"><text:span text:style-name="T1">Novo Hamburgo, </text:span><text:span text:style-name="T7">26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9"/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72" meta:non-whitespace-character-count="742"/>
    <meta:user-defined meta:name="Info 1"/>
    <meta:user-defined meta:name="Info 2"/>
    <meta:user-defined meta:name="Info 3"/>
    <meta:user-defined meta:name="Info 4"/>
  </office:meta>
</office:document-meta>
</file>