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" fo:font-size="12pt" fo:font-weight="normal" officeooo:paragraph-rsid="002f828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" fo:font-size="12pt" fo:font-weight="normal" officeooo:rsid="00486777" officeooo:paragraph-rsid="00486777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" officeooo:paragraph-rsid="004b29ce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1cb5b0"/>
    </style:style>
    <style:style style:name="P17" style:family="paragraph" style:parent-style-name="Standard" style:master-page-name="">
      <style:paragraph-properties fo:margin-left="7.999cm" fo:margin-right="0cm" fo:margin-top="0cm" fo:margin-bottom="0.353cm" style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25340c" officeooo:paragraph-rsid="0025e8f2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" officeooo:paragraph-rsid="004f4571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fo:color="#00000a" loext:opacity="100%" fo:font-size="12pt" fo:letter-spacing="normal" fo:language="pt" fo:country="BR" fo:font-weight="normal" officeooo:rsid="004674f7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4" style:family="text">
      <style:text-properties fo:color="#00000a" loext:opacity="100%" fo:font-size="12pt" fo:letter-spacing="normal" fo:language="pt" fo:country="BR" fo:font-weight="normal" officeooo:rsid="003350e2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5" style:family="text">
      <style:text-properties fo:color="#00000a" loext:opacity="100%" fo:font-size="12pt" fo:letter-spacing="normal" fo:language="pt" fo:country="BR" fo:font-weight="normal" officeooo:rsid="002f8286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6" style:family="text">
      <style:text-properties fo:color="#00000a" loext:opacity="100%" fo:font-size="12pt" fo:letter-spacing="normal" fo:language="pt" fo:country="BR" fo:font-weight="normal" officeooo:rsid="0051decd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7" style:family="text">
      <style:text-properties fo:color="#00000a" loext:opacity="100%" fo:font-size="12pt" fo:letter-spacing="normal" fo:language="pt" fo:country="BR" fo:font-weight="normal" officeooo:rsid="004193f7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524689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55cc5e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officeooo:rsid="004f4571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028d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f457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24689" style:font-size-asian="12pt" style:font-weight-asian="normal" style:font-size-complex="12pt" style:font-weight-complex="normal"/>
    </style:style>
    <style:style style:name="T16" style:family="text">
      <style:text-properties officeooo:rsid="00524689"/>
    </style:style>
    <style:style style:name="T17" style:family="text">
      <style:text-properties officeooo:rsid="0055cc5e"/>
    </style:style>
    <style:style style:name="T18" style:family="text">
      <style:text-properties fo:color="#000000" loext:opacity="100%" fo:font-size="12pt" fo:language="pt" fo:country="BR" fo:font-weight="normal" officeooo:rsid="0002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56b3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7">992</text:span>/20<text:span text:style-name="T2">2</text:span><text:span text:style-name="T10">4</text:span></text:p>
      <text:p text:style-name="P14"/>
      <text:p text:style-name="P17"/>
      <text:p text:style-name="P15"><text:span text:style-name="T3">Colocação</text:span><text:span text:style-name="T4"> de lixeira</text:span><text:span text:style-name="T5"> </text:span><text:span text:style-name="T6">do </text:span><text:span text:style-name="T7">tipo contêiner</text:span><text:span text:style-name="T5"> </text:span><text:span text:style-name="T7">na </text:span><text:span text:style-name="T8">Rua </text:span><text:span text:style-name="T9">E</text:span><text:span text:style-name="T8">rion Julio Heller, </text:span><text:span text:style-name="T9">a</text:span><text:span text:style-name="T8">ntiga Cambará, n</text:span><text:span text:style-name="T9">º </text:span><text:span text:style-name="T8">42, </text:span><text:span text:style-name="T9">no </text:span><text:span text:style-name="T8">Bairro Boa Saúde.</text:span></text:p>
      <text:p text:style-name="P18"/>
      <text:p text:style-name="P9"/>
      <text:p text:style-name="P20"><text:span text:style-name="T18">Solicita-se, após os trâmites regimentais, que seja enviada cópia da presente proposição ao Poder Executivo, para que realize as seguintes providências</text:span></text:p>
      <text:p text:style-name="P10"/>
      <text:p text:style-name="P11">Colocação de lixeira do tipo contêiner na Rua Erion Julio Heller, antiga Cambará, nº 42, no Bairro Boa Saúde.</text:p>
      <text:p text:style-name="P11"/>
      <text:p text:style-name="P11"/>
      <text:p text:style-name="P16"><text:span text:style-name="T11">Novo Hamburgo, </text:span><text:span text:style-name="T15">26</text:span><text:span text:style-name="T12"> de </text:span><text:span text:style-name="T13">m</text:span><text:span text:style-name="T14">arço</text:span><text:span text:style-name="T12"> de 202</text:span><text:span text:style-name="T14">4</text:span><text:span text:style-name="T12">.</text:span></text:p>
      <text:p text:style-name="P7"/>
      <text:p text:style-name="P6"/>
      <text:p text:style-name="P8">Vereador<text:span text:style-name="T16">a Lourdes Valim</text:span> 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A<text:span text:style-name="T19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7T14:31:46.267691551</meta:print-date>
    <meta:document-statistic meta:table-count="0" meta:image-count="1" meta:object-count="0" meta:page-count="1" meta:paragraph-count="14" meta:word-count="149" meta:character-count="894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alvaro-santos0/PEDIDOS%202017/PEDIDOS%202017/PEDIDOS%202017/DOCUMENTOS%202016/.broffice.org/3/user/template/modelo-2012.ott" meta:date="2014-03-06T13:16:53"/>
  </office:meta>
</office:document-meta>
</file>