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fo:font-size="12pt" officeooo:paragraph-rsid="01772e69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7af21d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7af21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officeooo:paragraph-rsid="017af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510df" style:font-weight-asian="normal" style:font-weight-complex="normal"/>
    </style:style>
    <style:style style:name="T13" style:family="text">
      <style:text-properties fo:font-weight="normal" officeooo:rsid="01727a8e" style:font-weight-asian="normal" style:font-weight-complex="normal"/>
    </style:style>
    <style:style style:name="T14" style:family="text">
      <style:text-properties fo:font-weight="normal" officeooo:rsid="0173f874" style:font-weight-asian="normal" style:font-weight-complex="normal"/>
    </style:style>
    <style:style style:name="T15" style:family="text">
      <style:text-properties fo:font-weight="normal" officeooo:rsid="017af21d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73f8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db23ad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3f8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a61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13800ff"/>
    </style:style>
    <style:style style:name="T52" style:family="text">
      <style:text-properties officeooo:rsid="01409903"/>
    </style:style>
    <style:style style:name="T53" style:family="text">
      <style:text-properties officeooo:rsid="0155c047"/>
    </style:style>
    <style:style style:name="T54" style:family="text">
      <style:text-properties officeooo:rsid="0163db07"/>
    </style:style>
    <style:style style:name="T55" style:family="text">
      <style:text-properties officeooo:rsid="017a6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5">409</text:span>/<text:span text:style-name="T32">202</text:span><text:span text:style-name="T52">4</text:span></text:p>
      <text:p text:style-name="P13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</text:span><text:span text:style-name="T28">Felicidade FM+WEB</text:span><text:span text:style-name="T27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31">1</text:span><text:span text:style-name="T30">1</text:span><text:span text:style-name="T29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20"><text:span text:style-name="T34">Considerando a importância e a passagem dos 11 anos, viemos congratulá-lo por mais um ano de existência, trabalho e conquistas.</text:span></text:p>
      <text:p text:style-name="P19"><text:span text:style-name="T34"/></text:p>
      <text:p text:style-name="P19"><text:span text:style-name="T34">Empresa com a força e determinação que se faz presente no dia a dia, na excelência do atendimento, sendo este o maior diferencial desta empresa. Representando a superação de uma caminhada árdua, porém perseverante, hoje, ao comemorar 11 anos, reflete o exemplo de trabalho e esforço para construir uma empresa sólida e inspiradora.</text:span></text:p>
      <text:p text:style-name="P19"><text:span text:style-name="T34"/></text:p>
      <text:p text:style-name="P19"><text:span text:style-name="T34">Desejo sucesso e longevidade à empresa FM+WEB e seus colaboradores, em especial ao fundador Giovane Dias, diretor-executivo, que siga sendo esta referência em nosso município. Com uma programação para todas as idades, por meio do rádio, leva uma mensagem cristã de amor e esperança.</text:span></text:p>
      <text:p text:style-name="P19"><text:span text:style-name="T34"/></text:p>
      <text:p text:style-name="P19"><text:span text:style-name="T34">Considerando que não é fácil colocar em prática um sonho, sabemos que a Rádio Felicidade de Novo Hamburgo 90.3 transformou seu objetivo em luta com determinação, batalhando passo a passo até conseguir.</text:span></text:p>
      <text:p text:style-name="P19"><text:span text:style-name="T34"/></text:p>
      <text:p text:style-name="P19"><text:span text:style-name="T34">Meus votos são que continuem alcançando sempre seus objetivos e sejam abençoados por Deus durante toda a sua trajetória.</text:span></text:p>
      <text:p text:style-name="P19"><text:span text:style-name="T34"/></text:p>
      <text:p text:style-name="P19"><text:span text:style-name="T34">Dessa forma, requer-se que seja consignado em Ata Voto de Congratulações à empresa e seja oficiado à homenageada, com as congratulações em nome desta Casa Legislativa.</text:span></text:p>
      <text:p text:style-name="P18"/>
      <text:p text:style-name="P18"/>
      <text:p text:style-name="P10"><text:span text:style-name="T6">Novo Hamburgo, </text:span><text:span text:style-name="T13">2</text:span><text:span text:style-name="T14">6 </text:span><text:span text:style-name="T7">de </text:span><text:span text:style-name="T12">março</text:span><text:span text:style-name="T11"> </text:span><text:span text:style-name="T15">de </text:span><text:span text:style-name="T8">20</text:span><text:span text:style-name="T2">2</text:span><text:span text:style-name="T10">4</text:span><text:span text:style-name="T9">.</text:span></text:p>
      <text:p text:style-name="P10"/>
      <text:p text:style-name="P15"/>
      <text:p text:style-name="P12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>Obs.: Redação conforme o original d<text:span text:style-name="T33">a</text:span> autor<text:span text:style-name="T33">a.</text:span></text:p>
      <text:p text:style-name="P17">/<text:span text:style-name="T5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7" meta:character-count="1831" meta:non-whitespace-character-count="15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