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4b439d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9a15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629a1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f4e0a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66cb4b" officeooo:paragraph-rsid="0166cb4b" style:font-size-asian="12pt" style:font-size-complex="12pt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bbd30" officeooo:paragraph-rsid="016f4e0a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9a15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2db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bbd30" officeooo:paragraph-rsid="014b439d" style:font-size-asian="12pt" style:font-size-complex="12pt"/>
    </style:style>
    <style:style style:name="P2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f4e0a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9a15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6465c1" style:font-weight-asian="normal" style:font-weight-complex="normal"/>
    </style:style>
    <style:style style:name="T13" style:family="text">
      <style:text-properties fo:font-weight="normal" officeooo:rsid="017037aa" style:font-weight-asian="normal" style:font-weight-complex="normal"/>
    </style:style>
    <style:style style:name="T14" style:family="text">
      <style:text-properties fo:font-weight="normal" officeooo:rsid="01783983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645f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6f4e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7037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7203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17735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db23ad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3d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b4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9a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b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6cb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adf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dfb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f4e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037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203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735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officeooo:rsid="013800ff"/>
    </style:style>
    <style:style style:name="T54" style:family="text">
      <style:text-properties officeooo:rsid="01409903"/>
    </style:style>
    <style:style style:name="T55" style:family="text">
      <style:text-properties officeooo:rsid="0155c047"/>
    </style:style>
    <style:style style:name="T56" style:family="text">
      <style:text-properties officeooo:rsid="015bbd30"/>
    </style:style>
    <style:style style:name="T57" style:family="text">
      <style:text-properties officeooo:rsid="016f4e0a"/>
    </style:style>
    <style:style style:name="T58" style:family="text">
      <style:text-properties officeooo:rsid="017037aa"/>
    </style:style>
    <style:style style:name="T59" style:family="text">
      <style:text-properties officeooo:rsid="017735a4"/>
    </style:style>
    <style:style style:name="T60" style:family="text">
      <style:text-properties officeooo:rsid="017839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9">410</text:span>/<text:span text:style-name="T33">202</text:span><text:span text:style-name="T54">4</text:span></text:p>
      <text:p text:style-name="P14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25">à </text:span><text:span text:style-name="T31">L</text:span><text:span text:style-name="T27">a </text:span><text:span text:style-name="T31">Ma</text:span><text:span text:style-name="T27">fiosa </text:span><text:span text:style-name="T32">P</text:span><text:span text:style-name="T27">izzaria</text:span><text:span text:style-name="T29"> </text:span><text:span text:style-name="T18">pela </text:span><text:span text:style-name="T19">passagem</text:span><text:span text:style-name="T18"> d</text:span><text:span text:style-name="T20">os</text:span><text:span text:style-name="T18"> </text:span><text:span text:style-name="T21">seus </text:span><text:span text:style-name="T30">02</text:span><text:span text:style-name="T21"> </text:span><text:span text:style-name="T18">ano</text:span><text:span text:style-name="T22">s</text:span><text:span text:style-name="T18"> </text:span><text:span text:style-name="T23">de fundação</text:span><text:span text:style-name="T24">.</text:span></text:p>
      <text:p text:style-name="P11"><text:span text:style-name="T48">C</text:span><text:span text:style-name="T35">onsiderando a importância </text:span><text:span text:style-name="T49">da</text:span><text:span text:style-name="T36"> </text:span><text:span text:style-name="T35">passagem dos </text:span><text:span text:style-name="T50">02</text:span><text:span text:style-name="T37"> </text:span><text:span text:style-name="T36">anos, </text:span><text:span text:style-name="T52">v</text:span><text:span text:style-name="T43">i</text:span><text:span text:style-name="T46">e</text:span><text:span text:style-name="T43">mos congratulá-lo por </text:span><text:span text:style-name="T35">mais um ano de </text:span><text:span text:style-name="T43">existência, </text:span><text:span text:style-name="T36">trabalho </text:span><text:span text:style-name="T35">e </text:span><text:span text:style-name="T36">conquistas.</text:span></text:p>
      <text:p text:style-name="P21"/>
      <text:p text:style-name="P23">Exemplo de <text:span text:style-name="T57">profissionalismo</text:span>, mesmo com todas as adversidades, se mantém <text:span text:style-name="T57">alicerçado</text:span> levando <text:span text:style-name="T57">credibilidade e confiança a seus clientes.</text:span></text:p>
      <text:p text:style-name="P23"/>
      <text:p text:style-name="P10"><text:span text:style-name="T44">Prestando serviços com </text:span><text:span text:style-name="T49">responsabilidade e transparência</text:span><text:span text:style-name="T44"> ímpar, o que faz com que essa empresa tenha alcançado toda essa trajetória </text:span><text:span text:style-name="T45">de sucesso.</text:span><text:span text:style-name="T43"> </text:span></text:p>
      <text:p text:style-name="P22"/>
      <text:p text:style-name="P12"><text:span text:style-name="T39">D</text:span><text:span text:style-name="T35">esejo </text:span><text:span text:style-name="T42">sucesso e longevidade</text:span><text:span text:style-name="T35"> a </text:span><text:span text:style-name="T42">empresa </text:span><text:span text:style-name="T50">La </text:span><text:span text:style-name="T51">Maf</text:span><text:span text:style-name="T50">iosa Pizzaria</text:span><text:span text:style-name="T42"> e seus colaboradores,</text:span><text:span text:style-name="T47"> especialmente a</text:span><text:span text:style-name="T48">o </text:span><text:span text:style-name="T47">fundador Anderson Brito da Silva e Michael David Pacheco, </text:span><text:span text:style-name="T42">que siga sendo esta referência em nosso município. </text:span></text:p>
      <text:p text:style-name="P12"><text:span text:style-name="T42"/></text:p>
      <text:p text:style-name="P20"><text:s/>“O segredo de uma boa pizza é o amor e o frescor de cada insumo”. Uma das características da La Mafiosa é trabalhar com pizzas gourmet com limites de massas diárias, com o objetivo de zelar pela qualidade das pizzas oferecidas.</text:p>
      <text:p text:style-name="P20"/>
      <text:p text:style-name="P19">Meus votos são que sigam <text:span text:style-name="T53">alcançando</text:span> sempre mais e sejam abençoados por Deus durante toda <text:span text:style-name="T55">a </text:span>sua trajetória. </text:p>
      <text:p text:style-name="P19"/>
      <text:p text:style-name="P12"><text:span text:style-name="T35">Dessa forma, requer-se que seja consignado em Ata Voto de Congratulações </text:span><text:span text:style-name="T40">à</text:span><text:span text:style-name="T35"> </text:span><text:span text:style-name="T50">La </text:span><text:span text:style-name="T51">Maf</text:span><text:span text:style-name="T50">iosa Pizzaria</text:span><text:span text:style-name="T38"> </text:span><text:span text:style-name="T40">e </text:span><text:span text:style-name="T35">seja oficiado </text:span><text:span text:style-name="T40">à</text:span><text:span text:style-name="T35"> homenageada, com as congratulações em nome desta Casa Legislativa.</text:span></text:p>
      <text:p text:style-name="P27"/>
      <text:p text:style-name="P13"><text:span text:style-name="T6">Novo Hamburgo, </text:span><text:span text:style-name="T13">26 </text:span><text:span text:style-name="T7">de</text:span><text:span text:style-name="T12"> março</text:span><text:span text:style-name="T11"> </text:span><text:span text:style-name="T14">de </text:span><text:span text:style-name="T8">20</text:span><text:span text:style-name="T2">2</text:span><text:span text:style-name="T10">4</text:span><text:span text:style-name="T9">.</text:span></text:p>
      <text:p text:style-name="P18"/>
      <text:p text:style-name="P24"/>
      <text:p text:style-name="P24"/>
      <text:p text:style-name="P24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8"/>
      <text:p text:style-name="P2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<text:span text:style-name="T34">a</text:span> autor<text:span text:style-name="T34">a</text:span>.</text:p>
      <text:p text:style-name="P25">/<text:span text:style-name="T60">AS</text:span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80" meta:character-count="1728" meta:non-whitespace-character-count="1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esktop/tmp/mozilla_adriana-sachser0/JAQUELINE/usr/lib/openoffice/share/template/pt-BR/CMNH/ped-provid.odt" meta:date="2010-09-29T13:22:32"/>
  </office:meta>
</office:document-meta>
</file>