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d8b7" officeooo:paragraph-rsid="01c498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1" fo:font-size="12pt" fo:font-style="normal" officeooo:paragraph-rsid="01c4983c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4983c" style:font-size-asian="12pt" style:font-style-asian="normal" style:font-size-complex="12pt" style:font-style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fo:font-weight="normal" officeooo:rsid="016b3b1a" officeooo:paragraph-rsid="01c4983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1" fo:font-size="12pt" fo:font-style="normal" officeooo:paragraph-rsid="018984ec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801d5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47b20" style:font-weight-asian="normal" style:font-weight-complex="normal"/>
    </style:style>
    <style:style style:name="T8" style:family="text">
      <style:text-properties fo:font-weight="normal" officeooo:rsid="01c5c757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officeooo:rsid="002f5c30"/>
    </style:style>
    <style:style style:name="T12" style:family="text">
      <style:text-properties fo:font-variant="normal" fo:text-transform="none" fo:color="#000000" loext:opacity="100%" style:font-name="Nimbus Roman" fo:letter-spacing="normal" fo:language="pt" fo:country="BR" fo:font-weight="normal" officeooo:rsid="016b3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letter-spacing="normal" fo:language="pt" fo:country="BR" fo:font-weight="normal" officeooo:rsid="01c12c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language="pt" fo:country="BR" fo:font-weight="normal" officeooo:rsid="01c498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weight="normal" officeooo:rsid="002f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c0c679"/>
    </style:style>
    <style:style style:name="T17" style:family="text">
      <style:text-properties officeooo:rsid="01262498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14b2f02" style:font-name-asian="Arial" style:font-name-complex="Arial"/>
    </style:style>
    <style:style style:name="T20" style:family="text">
      <style:text-properties officeooo:rsid="016c9da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43c9ea" style:font-weight-asian="bold" style:font-weight-complex="bold"/>
    </style:style>
    <style:style style:name="T23" style:family="text">
      <style:text-properties fo:font-weight="bold" officeooo:rsid="0146ce7f" style:font-weight-asian="bold" style:font-weight-complex="bold"/>
    </style:style>
    <style:style style:name="T24" style:family="text">
      <style:text-properties fo:font-weight="bold" officeooo:rsid="014039ab" style:font-weight-asian="bold" style:font-weight-complex="bold"/>
    </style:style>
    <style:style style:name="T25" style:family="text">
      <style:text-properties fo:font-weight="bold" officeooo:rsid="01a6da97" style:font-weight-asian="bold" style:font-weight-complex="bold"/>
    </style:style>
    <style:style style:name="T26" style:family="text">
      <style:text-properties fo:font-weight="bold" officeooo:rsid="01c801d5" style:font-weight-asian="bold" style:font-weight-complex="bold"/>
    </style:style>
    <style:style style:name="T27" style:family="text">
      <style:text-properties officeooo:rsid="01962f1d"/>
    </style:style>
    <style:style style:name="T28" style:family="text">
      <style:text-properties officeooo:rsid="01beebb2"/>
    </style:style>
    <style:style style:name="T29" style:family="text">
      <style:text-properties officeooo:rsid="01c12cf2"/>
    </style:style>
    <style:style style:name="T30" style:family="text">
      <style:text-properties officeooo:rsid="01c4983c"/>
    </style:style>
    <style:style style:name="T31" style:family="text">
      <style:text-properties officeooo:rsid="01c801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2">PEDIDO DE PROVIDÊNCIA</text:span><text:span text:style-name="T23">S</text:span><text:span text:style-name="T21"> Nº </text:span><text:span text:style-name="T26">999</text:span><text:span text:style-name="T24">/202</text:span><text:span text:style-name="T25">4</text:span></text:p>
      <text:p text:style-name="P16">Poda de árvore em conflito <text:span text:style-name="T29">com a rede elétrica na </text:span><text:span text:style-name="T30">A</text:span><text:span text:style-name="T11">venida Primeiro de Março, em frente ao número 4156, no Bairro Industrial</text:span>.</text:p>
      <text:p text:style-name="P14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7"/>
      <text:p text:style-name="P15"><text:span text:style-name="T12">Poda de árvore em conflito </text:span><text:span text:style-name="T13">com a rede elétrica na </text:span><text:span text:style-name="T14">A</text:span><text:span text:style-name="T15">venida Primeiro de Março, em frente ao número 4156, no Bairro Industrial</text:span><text:span text:style-name="T12">.</text:span></text:p>
      <text:p text:style-name="P6"/>
      <text:p text:style-name="P18"><text:span text:style-name="T9">Na </text:span><text:span text:style-name="T10">certeza de contar com vossa especial atenção, desde já, afirmo nesta oportunidade meus protestos de elevada estima e consideração.</text:span></text:p>
      <text:p text:style-name="P18"><text:span text:style-name="T10"/></text:p>
      <text:p text:style-name="P13"><text:span text:style-name="T1">Novo Hamburgo, </text:span><text:span text:style-name="T7">2</text:span><text:span text:style-name="T8">6</text:span><text:span text:style-name="T6"> de març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1"/>
      <text:p text:style-name="P11"/>
      <text:p text:style-name="P11"/>
      <text:p text:style-name="P11"/>
      <text:p text:style-name="P10"><text:span text:style-name="T18">Vereador </text:span><text:span text:style-name="T19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7">O</text:span><text:span text:style-name="T17">bs.</text:span>: <text:span text:style-name="T16">R</text:span>edação conforme<text:span text:style-name="T20"> </text:span>original d<text:span text:style-name="T20">o</text:span> autor.</text:p>
      <text:p text:style-name="P12">/<text:span text:style-name="T31">A</text:span><text:span text:style-name="T28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2:35:10.330490510</dc:date>
    <meta:editing-duration>PT14H41M15S</meta:editing-duration>
    <meta:editing-cycles>277</meta:editing-cycles>
    <meta:print-date>2022-08-26T12:22:00.424772015</meta:print-date>
    <meta:document-statistic meta:table-count="0" meta:image-count="1" meta:object-count="0" meta:page-count="1" meta:paragraph-count="17" meta:word-count="177" meta:character-count="1212" meta:non-whitespace-character-count="1050"/>
  </office:meta>
</office:document-meta>
</file>