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8a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8a6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eb006" officeooo:paragraph-rsid="0078a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77428c" style:font-name-asian="Times New Roman" style:font-name-complex="Times New Roman"/>
    </style:style>
    <style:style style:name="T7" style:family="text">
      <style:text-properties officeooo:rsid="0078a615" style:font-name-asian="Times New Roman" style:font-name-complex="Times New Roman"/>
    </style:style>
    <style:style style:name="T8" style:family="text">
      <style:text-properties officeooo:rsid="0035e18a"/>
    </style:style>
    <style:style style:name="T9" style:family="text">
      <style:text-properties officeooo:rsid="0059b033"/>
    </style:style>
    <style:style style:name="T10" style:family="text">
      <style:text-properties officeooo:rsid="006d39a1"/>
    </style:style>
    <style:style style:name="T11" style:family="text">
      <style:text-properties officeooo:rsid="0072b90e"/>
    </style:style>
    <style:style style:name="T12" style:family="text">
      <style:text-properties officeooo:rsid="007605a6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7742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8a61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78a615"/>
    </style:style>
    <style:style style:name="T18" style:family="text">
      <style:text-properties officeooo:rsid="007a4908"/>
    </style:style>
    <style:style style:name="T19" style:family="text">
      <style:text-properties officeooo:rsid="007bf7cc"/>
    </style:style>
    <style:style style:name="T20" style:family="text">
      <style:text-properties officeooo:rsid="007d34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000</text:span>/20<text:span text:style-name="T8">2</text:span><text:span text:style-name="T10">4</text:span></text:p>
      <text:p text:style-name="P14"><text:span text:style-name="T5">C</text:span><text:span text:style-name="T4">olocação de banco na parada de ônibus </text:span><text:span text:style-name="T6">na </text:span><text:span text:style-name="T7">esquina entre a </text:span><text:span text:style-name="T6">Avenida </text:span><text:span text:style-name="T7">Primeiro de Março e a Rua Valparaíso,</text:span><text:span text:style-name="T6"> </text:span><text:span text:style-name="T4">no Bairro </text:span><text:span text:style-name="T7">Santo Afonso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2"><text:span text:style-name="T13">C</text:span><text:span text:style-name="T14">olocação de banco na parada de ônibus </text:span><text:span text:style-name="T15">na </text:span><text:span text:style-name="T16">esquina entre a </text:span><text:span text:style-name="T15">Avenida </text:span><text:span text:style-name="T16">Primeiro de Março e a Rua Valparaíso,</text:span><text:span text:style-name="T15"> </text:span><text:span text:style-name="T14">no Bairro </text:span><text:span text:style-name="T16">Santo Afonso</text:span><text:span text:style-name="T14">.</text:span></text:p>
      <text:p text:style-name="P15"/>
      <text:p text:style-name="P15">Na certeza de contar com vossa especial atenção, desde já, afirmo nesta oportunidade meus protestos de elevada estima e consideração.</text:p>
      <text:p text:style-name="P15"/>
      <text:p text:style-name="P9"/>
      <text:p text:style-name="P9">Novo Hamburgo, <text:span text:style-name="T17">2</text:span><text:span text:style-name="T18">6</text:span><text:span text:style-name="T9"> de </text:span><text:span text:style-name="T11">março</text:span><text:span text:style-name="T9"> de 202</text:span><text:span text:style-name="T10">4</text:span><text:span text:style-name="T9">.</text:span></text:p>
      <text:p text:style-name="P9"/>
      <text:p text:style-name="P10"/>
      <text:p text:style-name="P10"/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Obs.: Redação conforme original do autor.</text:p>
      <text:p text:style-name="P7">/<text:span text:style-name="T20">A</text:span><text:span text:style-name="T1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7" meta:character-count="106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