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4c5d79" officeooo:paragraph-rsid="0038d9b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5813f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813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59d62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549413"/>
    </style:style>
    <style:style style:name="T4" style:family="text">
      <style:text-properties officeooo:rsid="005681b9"/>
    </style:style>
    <style:style style:name="T5" style:family="text">
      <style:text-properties officeooo:rsid="005813ff"/>
    </style:style>
    <style:style style:name="T6" style:family="text">
      <style:text-properties officeooo:rsid="004c5d79"/>
    </style:style>
    <style:style style:name="T7" style:family="text">
      <style:text-properties officeooo:rsid="0059d6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4"/>PEDIDO DE PROVIDÊNCIAS Nº <text:span text:style-name="T7">1007</text:span>/20<text:span text:style-name="T3">2</text:span><text:span text:style-name="T4">4</text:span></text:p>
      <text:p text:style-name="P10">Substituição das lâmpadas atuais por lâmpadas de LED na Rua <text:span text:style-name="T5">Almerindo José Pinheiro</text:span>, <text:span text:style-name="T5">em frente ao n</text:span><text:span text:style-name="T7">º</text:span><text:span text:style-name="T5"> 11, </text:span>no Bairro <text:span text:style-name="T5">Canudos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2">Substituição das lâmpadas atuais por lâmpadas de LED na Rua Almerindo José Pinheiro, em frente ao nº 11, no Bairro Canudos.</text:p>
      <text:p text:style-name="P6"/>
      <text:p text:style-name="P6"/>
      <text:p text:style-name="P8">Novo Hamburgo, <text:span text:style-name="T5">26 de março</text:span> de 2024.</text:p>
      <text:p text:style-name="P7"/>
      <text:p text:style-name="P13">Vereador <text:span text:style-name="T3">Raizer Ferreira</text:span></text:p>
      <text:p text:style-name="P14"/>
      <text:p text:style-name="P17"/>
      <text:p text:style-name="P18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Obs.: Redação conforme original do autor.</text:p>
      <text:p text:style-name="P19">/<text:span text:style-name="T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4" meta:word-count="153" meta:character-count="938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