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7b2d58" officeooo:paragraph-rsid="00825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36d750" officeooo:paragraph-rsid="00872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36d750" officeooo:paragraph-rsid="00872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63378a"/>
    </style:style>
    <style:style style:name="T4" style:family="text">
      <style:text-properties officeooo:rsid="007c07bf"/>
    </style:style>
    <style:style style:name="T5" style:family="text">
      <style:text-properties officeooo:rsid="0081d673"/>
    </style:style>
    <style:style style:name="T6" style:family="text">
      <style:text-properties officeooo:rsid="0036d750"/>
    </style:style>
    <style:style style:name="T7" style:family="text">
      <style:text-properties officeooo:rsid="00825c72"/>
    </style:style>
    <style:style style:name="T8" style:family="text">
      <style:text-properties officeooo:rsid="0083508e"/>
    </style:style>
    <style:style style:name="T9" style:family="text">
      <style:text-properties officeooo:rsid="00839f07"/>
    </style:style>
    <style:style style:name="T10" style:family="text">
      <style:text-properties officeooo:rsid="0084169a"/>
    </style:style>
    <style:style style:name="T11" style:family="text">
      <style:text-properties officeooo:rsid="0087222e"/>
    </style:style>
    <style:style style:name="T12" style:family="text">
      <style:text-properties officeooo:rsid="007b2d58"/>
    </style:style>
    <style:style style:name="T13" style:family="text">
      <style:text-properties officeooo:rsid="008a12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INDICAÇÃO</text:span> Nº <text:span text:style-name="T13">1009</text:span>/20<text:span text:style-name="T2">2</text:span><text:span text:style-name="T9">4</text:span></text:p>
      <text:p text:style-name="P9"/>
      <text:p text:style-name="P9"/>
      <text:p text:style-name="P9"/>
      <text:p text:style-name="P8"><text:span text:style-name="T6">Estudo de viabilidade para instalação de redutor de velocidade (quebra-molas) </text:span>na Rua <text:span text:style-name="T11">Euripes J. Paim de Souza</text:span><text:span text:style-name="T9">, </text:span><text:span text:style-name="T10">nº </text:span><text:span text:style-name="T11">153</text:span><text:span text:style-name="T7">, </text:span><text:span text:style-name="T10">no </text:span><text:span text:style-name="T7">Bairro </text:span><text:span text:style-name="T11">Canudos</text:span><text:span text:style-name="T7">.</text:span></text:p>
      <text:p text:style-name="P7"/>
      <text:p text:style-name="P7"/>
      <text:p text:style-name="P7"/>
      <text:p text:style-name="P18">Solicita-se, após os trâmites regimentais, que seja enviada cópia da presente proposição ao Poder Executivo, para que realize as seguintes providências:</text:p>
      <text:p text:style-name="P19"/>
      <text:p text:style-name="P21">Estudo de viabilidade para instalação de redutor de velocidade (quebra-molas) <text:span text:style-name="T12">na Rua </text:span><text:span text:style-name="T11">Euripes J. Paim de Souza</text:span><text:span text:style-name="T9">, </text:span><text:span text:style-name="T10">nº </text:span><text:span text:style-name="T11">153</text:span><text:span text:style-name="T7">, </text:span><text:span text:style-name="T10">no </text:span><text:span text:style-name="T7">Bairro </text:span><text:span text:style-name="T11">Canudos</text:span><text:span text:style-name="T7">.</text:span></text:p>
      <text:p text:style-name="P22"/>
      <text:p text:style-name="P20"/>
      <text:p text:style-name="P17">Novo Hamburgo, <text:span text:style-name="T9">2</text:span><text:span text:style-name="T11">6</text:span><text:span text:style-name="T4"> de </text:span><text:span text:style-name="T13">m</text:span><text:span text:style-name="T11">arço</text:span><text:span text:style-name="T4"> de 202</text:span><text:span text:style-name="T9">4.</text:span></text:p>
      <text:p text:style-name="P14"/>
      <text:p text:style-name="P13"/>
      <text:p text:style-name="P15">Vereador <text:span text:style-name="T11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3">Obs</text:span>.: Redação conforme original d<text:span text:style-name="T8">o</text:span> autor.</text:p>
      <text:p text:style-name="P12">/<text:span text:style-name="T1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22T12:13:20.462443092</meta:print-date>
    <meta:document-statistic meta:table-count="0" meta:image-count="1" meta:object-count="0" meta:page-count="1" meta:paragraph-count="14" meta:word-count="153" meta:character-count="935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