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gradient-name="gradient" draw:fill-hatch-name="hatch"/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2.422cm"/>
          <style:tab-stop style:position="2.503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7.999cm" fo:margin-right="0cm" fo:margin-top="0.101cm" fo:margin-bottom="0cm" style:contextual-spacing="false" fo:text-align="justify" style:justify-single-word="false" fo:text-indent="0cm" style:auto-text-indent="false" fo:background-color="transparent" style:shadow="none"/>
      <style:text-properties style:font-name="Nimbus Roman" officeooo:paragraph-rsid="03b48f1c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fo:font-size="12pt" fo:font-weight="normal" officeooo:paragraph-rsid="03a499e1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b78df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390b356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3b0f45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officeooo:paragraph-rsid="03a499e1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0d545c" officeooo:paragraph-rsid="03976ebf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3bcefb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8a9754" style:text-blinking="false" fo:background-color="transparent" loext:char-shading-value="0" style:font-name-asian="Arial" style:language-asian="pt" style:country-asian="BR" style:font-name-complex="Arial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9cdc15" style:text-blinking="false" fo:background-color="transparent" loext:char-shading-value="0" style:font-name-asian="Arial" style:language-asian="pt" style:country-asian="BR" style:font-name-complex="Arial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7d5007" style:text-blinking="false" fo:background-color="transparent" loext:char-shading-value="0" style:font-name-asian="Arial" style:language-asian="pt" style:country-asian="BR" style:font-name-complex="Arial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b22cc" style:text-blinking="false" fo:background-color="transparent" loext:char-shading-value="0" style:font-name-asian="Arial" style:language-asian="pt" style:country-asian="BR" style:font-name-complex="Arial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dd9de" style:text-blinking="false" fo:background-color="transparent" loext:char-shading-value="0" style:font-name-asian="Arial" style:language-asian="pt" style:country-asian="BR" style:font-name-complex="Arial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b0b491" style:text-blinking="false" fo:background-color="transparent" loext:char-shading-value="0" style:font-name-asian="Arial" style:language-asian="pt" style:country-asian="BR" style:font-name-complex="Arial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b13fcc" style:text-blinking="false" fo:background-color="transparent" loext:char-shading-value="0" style:font-name-asian="Arial" style:language-asian="pt" style:country-asian="BR" style:font-name-complex="Arial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b0f456" style:text-blinking="false" fo:background-color="transparent" loext:char-shading-value="0" style:font-name-asian="Arial" style:language-asian="pt" style:country-asian="BR" style:font-name-complex="Arial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b48f1c" style:text-blinking="false" fo:background-color="transparent" loext:char-shading-value="0" style:font-name-asian="Arial" style:language-asian="pt" style:country-asian="BR" style:font-name-complex="Arial"/>
    </style:style>
    <style:style style:name="T12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b94710" style:text-blinking="false" fo:background-color="transparent" loext:char-shading-value="0" style:font-name-asian="Arial" style:language-asian="pt" style:country-asian="BR" style:font-name-complex="Arial"/>
    </style:style>
    <style:style style:name="T13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baa291" style:text-blinking="false" fo:background-color="transparent" loext:char-shading-value="0" style:font-name-asian="Arial" style:language-asian="pt" style:country-asian="BR" style:font-name-complex="Arial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7d5007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b22cc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dd9de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b0b491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b0f456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b13fcc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b48f1c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b94710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baa291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9cdc15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bd11eb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ab22cc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38a9754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39cdc15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3a5cab6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3a845a2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3b0f456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3baa291" style:font-size-asian="12pt" style:font-weight-asian="normal" style:font-size-complex="12pt" style:font-weight-complex="normal"/>
    </style:style>
    <style:style style:name="T33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34" style:family="text">
      <style:text-properties fo:font-size="12pt" fo:font-weight="normal" officeooo:rsid="03a5cab6" style:font-size-asian="12pt" style:font-weight-asian="normal" style:font-name-complex="Arial" style:font-size-complex="12pt" style:font-weight-complex="normal"/>
    </style:style>
    <style:style style:name="T35" style:family="text">
      <style:text-properties fo:font-size="12pt" fo:font-weight="normal" officeooo:rsid="03baa291" style:font-size-asian="12pt" style:font-weight-asian="normal" style:font-name-complex="Arial" style:font-size-complex="12pt" style:font-weight-complex="normal"/>
    </style:style>
    <style:style style:name="T36" style:family="text">
      <style:text-properties officeooo:rsid="0032dbb0"/>
    </style:style>
    <style:style style:name="T37" style:family="text">
      <style:text-properties officeooo:rsid="0091134d"/>
    </style:style>
    <style:style style:name="T38" style:family="text">
      <style:text-properties officeooo:rsid="03bcefb5"/>
    </style:style>
    <style:style style:name="T39" style:family="text">
      <style:text-properties officeooo:rsid="03bd11e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39">1010</text:span>/20<text:span text:style-name="T36">2</text:span><text:span text:style-name="T37">4</text:span></text:p>
      <text:p text:style-name="P10"/>
      <text:p text:style-name="P11"/>
      <text:p text:style-name="P11"/>
      <text:p text:style-name="P6"><text:span text:style-name="T14">Recolhimento de </text:span><text:span text:style-name="T17">galhos</text:span><text:span text:style-name="T14"> </text:span><text:span text:style-name="T16">na Rua</text:span><text:span text:style-name="T15"> Israel Silvestre </text:span><text:span text:style-name="T24">d</text:span><text:span text:style-name="T15">e Vargas</text:span><text:span text:style-name="T21">, esquina </text:span><text:span text:style-name="T24">com a Rua</text:span><text:span text:style-name="T21"> Emílio Riege</text:span><text:span text:style-name="T22">l,</text:span><text:span text:style-name="T19"> </text:span><text:span text:style-name="T20">em frente ao n</text:span><text:span text:style-name="T24">º</text:span><text:span text:style-name="T20"> </text:span><text:span text:style-name="T21">553</text:span><text:span text:style-name="T16">, </text:span><text:span text:style-name="T18">no </text:span><text:span text:style-name="T15">Bairro </text:span><text:span text:style-name="T22">Canudos</text:span><text:span text:style-name="T15">. </text:span></text:p>
      <text:p text:style-name="P5"/>
      <text:p text:style-name="P5"/>
      <text:p text:style-name="P5"/>
      <text:p text:style-name="P14">Solicita-se, após os trâmites regimentais, que seja enviada cópia da presente proposição ao Poder Executivo, para que realize as seguintes providências:</text:p>
      <text:p text:style-name="P14"/>
      <text:p text:style-name="P15"><text:span text:style-name="T15">Recolhimento de galhos na Rua Israel Silvestre de Vargas, esquina com a Rua Emílio Riegel, em frente ao nº 553, no Bairro Canudos. </text:span></text:p>
      <text:p text:style-name="P15"><text:span text:style-name="T25"/></text:p>
      <text:p text:style-name="P15"><text:span text:style-name="T25"/></text:p>
      <text:p text:style-name="P15"><text:span text:style-name="T2">N</text:span><text:span text:style-name="T26">ovo Hamburgo, </text:span><text:span text:style-name="T31">2</text:span><text:span text:style-name="T32">6</text:span><text:span text:style-name="T30"> </text:span><text:span text:style-name="T28">de </text:span><text:span text:style-name="T30">março</text:span><text:span text:style-name="T27"> de 202</text:span><text:span text:style-name="T29">4</text:span><text:span text:style-name="T27">.</text:span></text:p>
      <text:p text:style-name="P7"/>
      <text:p text:style-name="P7"/>
      <text:p text:style-name="P13"><text:span text:style-name="T33">Vereador</text:span><text:span text:style-name="T34"> </text:span><text:span text:style-name="T35">Ito Lucian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o autor. </text:p>
      <text:p text:style-name="P9">/<text:span text:style-name="T3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loext:graphic-properties draw:fill-gradient-name="gradient" draw:fill-hatch-name="hatch"/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2.422cm"/>
          <style:tab-stop style:position="2.503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1cm" svg:height="1.9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3-26T12:09:59.088187463</dc:date>
    <meta:printed-by>Bruna Bernardo</meta:printed-by>
    <meta:print-date>2021-06-15T13:08:03.413000000</meta:print-date>
    <dc:language>pt-BR</dc:language>
    <meta:editing-cycles>337</meta:editing-cycles>
    <meta:editing-duration>PT22H44M47S</meta:editing-duration>
    <meta:document-statistic meta:table-count="0" meta:image-count="1" meta:object-count="0" meta:page-count="1" meta:paragraph-count="14" meta:word-count="157" meta:character-count="937" meta:non-whitespace-character-count="7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