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0bd0e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6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officeooo:rsid="00210393" officeooo:paragraph-rsid="00210393" style:font-name-asian="Nimbus Roman No9 L1" style:font-size-asian="12pt" style:font-style-asian="normal" style:font-name-complex="Nimbus Roman No9 L1" style:font-size-complex="12pt" style:font-style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paragraph-rsid="00210393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210393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0bd0e" style:font-name-asian="Nimbus Roman No9 L1" style:font-size-asian="12pt" style:font-style-asian="normal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color="#000000" loext:opacity="100%" fo:font-size="12pt" fo:font-style="normal" style:text-underline-style="none" officeooo:rsid="002398a9" style:font-size-asian="12pt" style:font-style-asian="normal" style:font-size-complex="12pt"/>
    </style:style>
    <style:style style:name="T4" style:family="text">
      <style:text-properties fo:color="#000000" loext:opacity="100%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5" style:family="text">
      <style:text-properties fo:color="#000000" loext:opacity="100%" fo:font-size="12pt" fo:font-style="normal" style:text-underline-style="none" officeooo:rsid="002398a9" style:font-name-asian="Nimbus Roman No9 L1" style:font-size-asian="12pt" style:font-style-asian="normal" style:font-name-complex="Nimbus Roman No9 L1" style:font-size-complex="12pt"/>
    </style:style>
    <style:style style:name="T6" style:family="text">
      <style:text-properties officeooo:rsid="001c7323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officeooo:rsid="001ec38e"/>
    </style:style>
    <style:style style:name="T9" style:family="text">
      <style:text-properties officeooo:rsid="00203448"/>
    </style:style>
    <style:style style:name="T10" style:family="text">
      <style:text-properties officeooo:rsid="0020bd0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210393"/>
    </style:style>
    <style:style style:name="T13" style:family="text">
      <style:text-properties officeooo:rsid="002569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3">412</text:span>/2024</text:p>
      <text:p text:style-name="P11"/>
      <text:p text:style-name="P5"/>
      <text:p text:style-name="P6">Voto de Congratulações à Escola Municipal de Educação Básica<text:span text:style-name="T10"> Presidente Afonso Penna</text:span> pela passagem do seu <text:span text:style-name="T10">62</text:span><text:span text:style-name="T8">º</text:span> aniversário.</text:p>
      <text:p text:style-name="P10"/>
      <text:p text:style-name="P7"/>
      <text:p text:style-name="P22">Considerando que a Escola Municipal de Educação Básica Presidente Afonso Penna celebra, no mês corrente, 62 anos de existência, cumprindo o compromisso de uma educação de qualidade, propiciando oportunidades de capacitação para seus alunos.</text:p>
      <text:p text:style-name="P22"/>
      <text:p text:style-name="P22">Destacando que a Escola Municipal de Educação Básica Presidente Afonso Penna oportuniza a construção contínua do conhecimento.</text:p>
      <text:p text:style-name="P22"/>
      <text:p text:style-name="P22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22"/>
      <text:p text:style-name="P22">Dessa forma, requer-se que seja consignado em Ata Voto de Congratulações à Escola Municipal de Educação Básica Presidente Afonso Penna e seja oficiado à homenageada, com as congratulações em nome desta Casa Legislativa.</text:p>
      <text:p text:style-name="P8"/>
      <text:p text:style-name="P8"/>
      <text:p text:style-name="P8">Novo Hamburgo, <text:s/>2<text:span text:style-name="T9">6</text:span> de março de 2024.</text:p>
      <text:p text:style-name="P12"/>
      <text:p text:style-name="P19"><text:s text:c="103"/>Vereador <text:span text:style-name="T9">Vladi Lourenço</text:span> <text:s text:c="39"/></text:p>
      <text:p text:style-name="P18"><text:span text:style-name="T11"/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1"><text:span text:style-name="T4">/</text:span><text:span text:style-name="T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15:59.034392028</dc:date>
    <meta:editing-duration>PT21M17S</meta:editing-duration>
    <meta:editing-cycles>9</meta:editing-cycles>
    <meta:document-statistic meta:table-count="0" meta:image-count="1" meta:object-count="0" meta:page-count="1" meta:paragraph-count="16" meta:word-count="232" meta:character-count="1630" meta:non-whitespace-character-count="1268"/>
  </office:meta>
</office:document-meta>
</file>