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Nimbus Roman No9 L1" style:font-size-asian="12pt" style:font-style-asian="normal" style:font-weight-asian="bold" style:font-name-complex="Nimbus Roman No9 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ubtitle">
      <style:paragraph-properties fo:margin-left="7.699cm" fo:margin-right="0cm" fo:text-align="justify" style:justify-single-word="false" fo:text-indent="0cm" style:auto-text-indent="false"/>
      <style:text-properties fo:color="#000000" loext:opacity="100%" style:font-name="Nimbus Roman" fo:font-size="12pt" style:font-name-asian="Nimbus Roman No9 L1" style:font-size-asian="12pt" style:font-name-complex="Nimbus Roman No9 L1" style:font-size-complex="12pt"/>
    </style:style>
    <style:style style:name="P8" style:family="paragraph" style:parent-style-name="Subtitle">
      <style:paragraph-properties fo:text-align="center" style:justify-single-word="false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9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0cm" style:auto-text-indent="false"/>
      <style:text-properties style:font-name="Nimbus Roman" fo:font-size="12pt" officeooo:paragraph-rsid="002bcb97" style:font-name-asian="Nimbus Roman No9 L1" style:font-size-asian="12pt" style:font-name-complex="Nimbus Roman No9 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/>
    </style:style>
    <style:style style:name="P13" style:family="paragraph" style:parent-style-name="Title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4" style:family="paragraph" style:parent-style-name="Title">
      <style:paragraph-properties fo:margin-left="7.699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officeooo:paragraph-rsid="002cb3e2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2cb3e2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style="normal" fo:font-weight="normal" officeooo:paragraph-rsid="002cb3e2" style:font-name-asian="Nimbus Roman No9 L1" style:font-size-asian="12pt" style:font-style-asian="normal" style:font-weight-asian="normal" style:font-name-complex="Nimbus Roman No9 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" style:font-name-asian="Nimbus Roman No9 L1" style:font-name-complex="Nimbus Roman No9 L1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21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T1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fo:color="#000000" loext:opacity="100%" fo:font-size="12pt" fo:font-style="normal" style:text-underline-style="none" style:font-size-asian="12pt" style:font-style-asian="normal" style:font-size-complex="12pt"/>
    </style:style>
    <style:style style:name="T3" style:family="text">
      <style:text-properties fo:color="#000000" loext:opacity="100%" fo:font-size="12pt" fo:font-style="normal" style:text-underline-style="none" officeooo:rsid="002cb3e2" style:font-size-asian="12pt" style:font-style-asian="normal" style:font-size-complex="12pt"/>
    </style:style>
    <style:style style:name="T4" style:family="text">
      <style:text-properties style:font-name-asian="Nimbus Roman No9 L1" style:font-name-complex="Nimbus Roman No9 L1"/>
    </style:style>
    <style:style style:name="T5" style:family="text">
      <style:text-properties officeooo:rsid="001ec38e"/>
    </style:style>
    <style:style style:name="T6" style:family="text">
      <style:text-properties officeooo:rsid="00203448"/>
    </style:style>
    <style:style style:name="T7" style:family="text">
      <style:text-properties officeooo:rsid="00216432"/>
    </style:style>
    <style:style style:name="T8" style:family="text">
      <style:text-properties officeooo:rsid="00282789"/>
    </style:style>
    <style:style style:name="T9" style:family="text">
      <style:text-properties officeooo:rsid="0029aef4"/>
    </style:style>
    <style:style style:name="T10" style:family="text">
      <style:text-properties officeooo:rsid="002b8f4c"/>
    </style:style>
    <style:style style:name="T11" style:family="text">
      <style:text-properties officeooo:rsid="002bcb97"/>
    </style:style>
    <style:style style:name="T12" style:family="text">
      <style:text-properties officeooo:rsid="002cb3e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12">414</text:span>/2024</text:p>
      <text:p text:style-name="P8"/>
      <text:p text:style-name="P5"/>
      <text:p text:style-name="P14">Voto de Congratulações à Escola Municipal de Educação Básica<text:span text:style-name="T7"> </text:span><text:span text:style-name="T10">Elvira Brandi Grin</text:span> pela passagem do seu <text:span text:style-name="T8">5</text:span><text:span text:style-name="T9">2</text:span><text:span text:style-name="T5">º</text:span> aniversário.</text:p>
      <text:p text:style-name="P7"/>
      <text:p text:style-name="P6"/>
      <text:p text:style-name="P17">Considerando que a Escola Municipal de Educação Básica Elvira Brandi Grin celebra, no mês corrente, 52 anos de existência, cumprindo o compromisso de uma educação de qualidade, propiciando oportunidades de capacitação para seus alunos.</text:p>
      <text:p text:style-name="P17"/>
      <text:p text:style-name="P17">Destacando que a Escola Municipal de Educação Básica Elvira Brandi Grin oportuniza a construção contínua do conhecimento.</text:p>
      <text:p text:style-name="P17"/>
      <text:p text:style-name="P17">Evidenciando, enfim, que a escola, por meio de sua direção, professores e colaboradores, tem cumprido o compromisso com a educação e propiciado oportunidades para o desenvolvimento de seus alunos, demonstrando que o futuro se constrói dentro e fora da sala de aula.</text:p>
      <text:p text:style-name="P17"/>
      <text:p text:style-name="P17">Dessa forma, requer-se que seja consignado em Ata Voto de Congratulações à Escola Municipal de Educação Básica Elvira Brandi Grin e seja oficiado à homenageada, com as congratulações em nome desta Casa Legislativa.</text:p>
      <text:p text:style-name="P16"/>
      <text:p text:style-name="P16"/>
      <text:p text:style-name="P16">Novo Hamburgo, <text:s/>2<text:span text:style-name="T6">6</text:span> de março de 2024.</text:p>
      <text:p text:style-name="P20"/>
      <text:p text:style-name="P10"><text:s text:c="103"/>Vereador <text:span text:style-name="T6">Vladi Lourenço</text:span> <text:s text:c="38"/></text:p>
      <text:p text:style-name="P9"/>
      <text:p text:style-name="P9"/>
      <text:p text:style-name="P9"/>
      <text:p text:style-name="P9"/>
      <text:p text:style-name="P11"/>
      <text:p text:style-name="P11"/>
      <text:p text:style-name="P11">Obs.: Redação conforme original do autor.</text:p>
      <text:p text:style-name="P18"><text:span text:style-name="T2">/</text:span><text:span text:style-name="T3">EL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6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6T13:21:37.467803684</dc:date>
    <meta:editing-duration>PT39M43S</meta:editing-duration>
    <meta:editing-cycles>15</meta:editing-cycles>
    <meta:document-statistic meta:table-count="0" meta:image-count="1" meta:object-count="0" meta:page-count="1" meta:paragraph-count="16" meta:word-count="232" meta:character-count="1609" meta:non-whitespace-character-count="1248"/>
  </office:meta>
</office:document-meta>
</file>