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8.026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itle">
      <style:paragraph-properties fo:margin-left="8.026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7b2d58" officeooo:paragraph-rsid="00825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font-name="Nimbus Roman" fo:font-size="12pt" fo:font-weight="bold" officeooo:paragraph-rsid="002abae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officeooo:paragraph-rsid="00419fd6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3cm" style:auto-text-indent="false" style:writing-mode="page"/>
      <style:text-properties style:font-name="Nimbus Roman" fo:font-size="12pt" fo:font-weight="normal" officeooo:paragraph-rsid="00419fd6" style:font-size-asian="12pt" style:font-weight-asian="normal" style:font-size-complex="12pt" style:font-weight-complex="normal"/>
    </style:style>
    <style:style style:name="P18" style:family="paragraph" style:parent-style-name="Title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Nimbus Roman" fo:font-size="12pt" fo:font-weight="normal" officeooo:rsid="007b2d58" officeooo:paragraph-rsid="008c6a0b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 fo:break-before="page" style:writing-mode="page"/>
      <style:text-properties style:font-name="Nimbus Roman" fo:font-size="12pt" fo:font-weight="bold" officeooo:paragraph-rsid="002abaec" style:font-size-asian="12pt" style:font-weight-asian="bold" style:font-size-complex="12pt" style:font-weight-complex="bold"/>
    </style:style>
    <style:style style:name="P20" style:family="paragraph" style:parent-style-name="Title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Nimbus Roman" fo:font-size="12pt" fo:font-weight="normal" officeooo:rsid="007b2d58" officeooo:paragraph-rsid="008c6a0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63378a"/>
    </style:style>
    <style:style style:name="T4" style:family="text">
      <style:text-properties officeooo:rsid="007c07bf"/>
    </style:style>
    <style:style style:name="T5" style:family="text">
      <style:text-properties officeooo:rsid="0036d750"/>
    </style:style>
    <style:style style:name="T6" style:family="text">
      <style:text-properties officeooo:rsid="0083508e"/>
    </style:style>
    <style:style style:name="T7" style:family="text">
      <style:text-properties officeooo:rsid="00839f07"/>
    </style:style>
    <style:style style:name="T8" style:family="text">
      <style:text-properties officeooo:rsid="0087222e"/>
    </style:style>
    <style:style style:name="T9" style:family="text">
      <style:text-properties officeooo:rsid="008a12bc"/>
    </style:style>
    <style:style style:name="T10" style:family="text">
      <style:text-properties officeooo:rsid="008ba129"/>
    </style:style>
    <style:style style:name="T11" style:family="text">
      <style:text-properties officeooo:rsid="003d29d8"/>
    </style:style>
    <style:style style:name="T12" style:family="text">
      <style:text-properties style:use-window-font-color="true" loext:opacity="0%" fo:language="pt" fo:country="BR" officeooo:rsid="0036d75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fo:language="pt" fo:country="BR" officeooo:rsid="008ba12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8c6a0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">INDICAÇÃO</text:span> Nº <text:span text:style-name="T14">1016</text:span>/20<text:span text:style-name="T2">2</text:span><text:span text:style-name="T7">4</text:span></text:p>
      <text:p text:style-name="P11"/>
      <text:p text:style-name="P11"/>
      <text:p text:style-name="P11"/>
      <text:p text:style-name="P10"><text:span text:style-name="T5">Estudo de viabilidade para </text:span><text:span text:style-name="T14">a </text:span><text:span text:style-name="T5">instalação de redutor de velocidade (quebra-molas) </text:span>na Rua <text:span text:style-name="T10">Pedro Carneiro Pereira, nº 84, no </text:span><text:span text:style-name="T14">B</text:span><text:span text:style-name="T10">airro Canudos.</text:span> </text:p>
      <text:p text:style-name="P7"/>
      <text:p text:style-name="P7"/>
      <text:p text:style-name="P7"/>
      <text:p text:style-name="P9"><text:tab/><text:tab/>Solicita-se, após os trâmites regimentais, que seja enviada cópia da presente proposição ao Poder Executivo, para que realize as seguintes providências:</text:p>
      <text:p text:style-name="P8"/>
      <text:p text:style-name="P18"><text:span text:style-name="T12"><text:tab/><text:tab/></text:span><text:span text:style-name="T13">Estudo de viabilidade para a instalação de redutor de velocidade (quebra-molas) na Rua Pedro Carneiro Pereira, nº 84, no Bairro Canudos.</text:span></text:p>
      <text:p text:style-name="P18"/>
      <text:p text:style-name="P18"/>
      <text:p text:style-name="P18"/>
      <text:p text:style-name="P18"><text:span text:style-name="T13"><text:tab/><text:tab/></text:span><text:span text:style-name="T11">Novo Hamburgo, </text:span><text:span text:style-name="T7">2</text:span><text:span text:style-name="T8">6</text:span><text:span text:style-name="T4"> de </text:span><text:span text:style-name="T9">m</text:span><text:span text:style-name="T8">arço</text:span><text:span text:style-name="T4"> de 202</text:span><text:span text:style-name="T7">4.</text:span></text:p>
      <text:p text:style-name="P16"/>
      <text:p text:style-name="P15"/>
      <text:p text:style-name="P17">Vereador <text:span text:style-name="T10">Gustavo Finck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3">Obs</text:span>.: Redação conforme original d<text:span text:style-name="T6">o</text:span> autor.</text:p>
      <text:p text:style-name="P14">/<text:span text:style-name="T14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10-22T12:13:20.462443092</meta:print-date>
    <meta:document-statistic meta:table-count="0" meta:image-count="1" meta:object-count="0" meta:page-count="1" meta:paragraph-count="14" meta:word-count="151" meta:character-count="942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