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vertical-align="baseline"/>
      <style:text-properties style:font-name="Nimbus Roman" officeooo:paragraph-rsid="00f6b31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c6a05f" officeooo:paragraph-rsid="021e2c5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24e0350" officeooo:paragraph-rsid="02be15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b21e79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2bb9815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bc1e03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aacb6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19ea96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c35a92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Nimbus Roman" officeooo:rsid="02835c7d" officeooo:paragraph-rsid="02835c7d"/>
    </style:style>
    <style:style style:name="P19" style:family="paragraph" style:parent-style-name="Standard">
      <style:text-properties style:font-name="Nimbus Roman" officeooo:paragraph-rsid="022ec781"/>
    </style:style>
    <style:style style:name="P20" style:family="paragraph" style:parent-style-name="Standard">
      <style:text-properties style:font-name="Nimbus Roman" officeooo:rsid="00ebba61" officeooo:paragraph-rsid="022ec781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2b4bc0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47a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9214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9749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b4bc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2b548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2b87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bb41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2bb98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7145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290a2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2b94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2c27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2c35a9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29749a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247a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29214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2bb41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29749a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2bb98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2b4bc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2b548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2b876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officeooo:rsid="02c35a92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anguage="pt" fo:country="BR" fo:font-weight="normal" officeooo:rsid="027145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anguage="pt" fo:country="BR" fo:font-weight="normal" officeooo:rsid="02c27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fo:font-size="12pt" fo:language="pt" fo:country="BR" fo:font-weight="normal" officeooo:rsid="02b94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fo:font-size="12pt" fo:language="pt" fo:country="BR" fo:font-weight="normal" officeooo:rsid="0290a2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fo:color="#000000" loext:opacity="100%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80" style:family="text">
      <style:text-properties fo:color="#000000" loext:opacity="100%" style:font-name="Nimbus Roman No9 L" fo:font-size="12pt" fo:language="pt" fo:country="BR" officeooo:rsid="02b4bc0b" style:font-name-asian="Times New Roman" style:font-size-asian="12pt" style:font-name-complex="Times New Roman" style:font-size-complex="12pt" style:language-complex="ar" style:country-complex="SA"/>
    </style:style>
    <style:style style:name="T81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87" style:family="text">
      <style:text-properties fo:color="#000000" loext:opacity="100%" fo:font-size="12pt" fo:language="pt" fo:country="BR" officeooo:rsid="02b4bc0b" style:font-name-asian="Times New Roman" style:font-size-asian="12pt" style:font-name-complex="Times New Roman" style:font-size-complex="12pt" style:language-complex="ar" style:country-complex="SA"/>
    </style:style>
    <style:style style:name="T88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9" style:family="text">
      <style:text-properties fo:color="#000000" loext:opacity="100%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0" style:family="text">
      <style:text-properties fo:color="#000000" loext:opacity="100%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officeooo:rsid="0124132c"/>
    </style:style>
    <style:style style:name="T9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5" style:family="text">
      <style:text-properties style:font-name="Nimbus Roman No9 L" fo:font-size="12pt" fo:font-weight="normal" officeooo:rsid="0119c348" style:font-size-asian="12pt" style:font-weight-asian="normal" style:font-size-complex="12pt" style:font-weight-complex="normal"/>
    </style:style>
    <style:style style:name="T96" style:family="text">
      <style:text-properties officeooo:rsid="028ed02b"/>
    </style:style>
    <style:style style:name="T97" style:family="text">
      <style:text-properties officeooo:rsid="02c0633d"/>
    </style:style>
    <style:style style:name="T98" style:family="text">
      <style:text-properties officeooo:rsid="02c27ba8"/>
    </style:style>
    <style:style style:name="T99" style:family="text">
      <style:text-properties fo:font-size="12pt" fo:font-weight="normal" style:font-size-asian="12pt" style:font-weight-asian="normal" style:font-size-complex="12pt" style:font-weight-complex="normal"/>
    </style:style>
    <style:style style:name="T100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T101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97">420</text:span><text:span text:style-name="T2">/</text:span>20<text:span text:style-name="T93">2</text:span><text:span text:style-name="T96">4</text:span></text:p>
      <text:p text:style-name="P11"><text:span text:style-name="T42">Voto de Pesar pelo falecimento </text:span><text:span text:style-name="T43">d</text:span><text:span text:style-name="T44">a</text:span><text:span text:style-name="T45"> </text:span><text:span text:style-name="T46">S</text:span><text:span text:style-name="T47">enho</text:span><text:span text:style-name="T48">r</text:span><text:span text:style-name="T44">a</text:span><text:span text:style-name="T49"> </text:span><text:span text:style-name="T50">Maria do Socorro M</text:span><text:span text:style-name="T51">agalhães</text:span><text:span text:style-name="T50"> R</text:span><text:span text:style-name="T52">odrigues.</text:span></text:p>
      <text:p text:style-name="P12"><text:span text:style-name="T87">É com pesar que recebemos a notícia do falecimento de </text:span><text:span text:style-name="T50">Maria do Socorro </text:span><text:span text:style-name="T53">M</text:span><text:span text:style-name="T51">agalhães </text:span><text:span text:style-name="T50">R</text:span><text:span text:style-name="T52">odrigue</text:span><text:span text:style-name="T54">s, </text:span><text:span text:style-name="T55">ocorrido no dia 26 de março.</text:span></text:p>
      <text:p text:style-name="P21"><text:span text:style-name="Fonte_20_parág._20_padrão"><text:span text:style-name="T101"/></text:span></text:p>
      <text:p text:style-name="P13"><text:span text:style-name="T86">Considerando o </text:span><text:span text:style-name="T56">falecimento </text:span><text:span text:style-name="T43">d</text:span><text:span text:style-name="T44">a</text:span><text:span text:style-name="T47"> </text:span><text:span text:style-name="T46">S</text:span><text:span text:style-name="T47">enho</text:span><text:span text:style-name="T48">r</text:span><text:span text:style-name="T44">a </text:span><text:span text:style-name="T50">Maria do Socorro M</text:span><text:span text:style-name="T51">agalhães</text:span><text:span text:style-name="T50"> R</text:span><text:span text:style-name="T52">odrigues</text:span><text:span text:style-name="T57">,</text:span><text:span text:style-name="T58"> que</text:span><text:span text:style-name="T59"> </text:span><text:span text:style-name="T60">durante a </text:span><text:span text:style-name="T59">trajetória de </text:span><text:span text:style-name="T61">sua </text:span><text:span text:style-name="T59">vida conquistou e cultivou amizades, motivo pelo qual era respeitad</text:span><text:span text:style-name="T44">a</text:span><text:span text:style-name="T59"> por todos que </text:span><text:span text:style-name="T44">a</text:span><text:span text:style-name="T59"> conheciam.</text:span></text:p>
      <text:p text:style-name="P8"/>
      <text:p text:style-name="P7"><text:span text:style-name="T67">C</text:span><text:span text:style-name="T62">ertamente </text:span><text:span text:style-name="T68">deixa saudade no coração de seus familiares e amigos, </text:span><text:span text:style-name="T89">assim</text:span><text:span text:style-name="T69"> </text:span><text:span text:style-name="T68">oferecemos nossa solidariedade, na esperança de que encontrem as forças necessárias para superar o momento difícil. </text:span><text:span text:style-name="T70">Q</text:span><text:span text:style-name="T71">uando os </text:span><text:span text:style-name="T90">fatos parecem ser irreais, é bom pensar e traz consolo maior saber que um dia nos encontraremos todos na morada celestial</text:span><text:span text:style-name="T68">.</text:span></text:p>
      <text:p text:style-name="P14"/>
      <text:p text:style-name="P16"><text:span text:style-name="T91">Dessa forma, requer-se que s</text:span><text:span text:style-name="T88">eja consignado em </text:span><text:span text:style-name="T92">A</text:span><text:span text:style-name="T88">ta Voto de </text:span><text:span text:style-name="T64">Pesar pelo falecimento </text:span><text:span text:style-name="T43">d</text:span><text:span text:style-name="T44">a</text:span><text:span text:style-name="T45"> </text:span><text:span text:style-name="T44">Senhora </text:span><text:span text:style-name="T50">Maria do Socorro M</text:span><text:span text:style-name="T51">agalhães</text:span><text:span text:style-name="T50"> R</text:span><text:span text:style-name="T52">odrigue</text:span><text:span text:style-name="T63">s</text:span><text:span text:style-name="T65"> </text:span><text:span text:style-name="T66">e seja oficiado aos familiares</text:span><text:span text:style-name="T72"> </text:span><text:span text:style-name="T64">com as condolências em nome</text:span><text:span text:style-name="T72"> desta Casa Legislativa.</text:span></text:p>
      <text:p text:style-name="P16"><text:span text:style-name="T72"/></text:p>
      <text:p text:style-name="P16"><text:span text:style-name="T72"/></text:p>
      <text:p text:style-name="P16"><text:span text:style-name="T72">Novo Hamburgo, </text:span><text:span text:style-name="T73">2</text:span><text:span text:style-name="T74">7</text:span><text:span text:style-name="T72"> </text:span><text:span text:style-name="T75">de </text:span><text:span text:style-name="T76">março</text:span><text:span text:style-name="T75"> de 202</text:span><text:span text:style-name="T77">4.</text:span></text:p>
      <text:p text:style-name="P10"/>
      <text:p text:style-name="P15"><text:span text:style-name="T72"><text:s text:c="106"/></text:span><text:span text:style-name="T99">Vereador </text:span><text:span text:style-name="T100">Cristiano Coller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9"/>
      <text:p text:style-name="P18"/>
      <text:p text:style-name="P19"><text:span text:style-name="T72">Obs.: </text:span><text:span text:style-name="T78">R</text:span><text:span text:style-name="T72">edação conforme original do autor.</text:span></text:p>
      <text:p text:style-name="P20">/<text:span text:style-name="T98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7T18:38:54.597738550</dc:date>
    <dc:language>pt-BR</dc:language>
    <meta:editing-cycles>542</meta:editing-cycles>
    <meta:editing-duration>P1DT6H5M46S</meta:editing-duration>
    <meta:document-statistic meta:table-count="0" meta:image-count="1" meta:object-count="0" meta:page-count="1" meta:paragraph-count="16" meta:word-count="235" meta:character-count="1555" meta:non-whitespace-character-count="12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