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69e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d2d05" officeooo:paragraph-rsid="015b9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e4d3e" officeooo:paragraph-rsid="014e4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b92f1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15d82" officeooo:paragraph-rsid="01615d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6c8a05" officeooo:paragraph-rsid="0169e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507f6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69e57d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8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144e9cd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68bea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55fa27" officeooo:paragraph-rsid="0168beae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6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69e57d" officeooo:paragraph-rsid="0169e57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69e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0199f" style:font-weight-asian="normal" style:font-weight-complex="normal"/>
    </style:style>
    <style:style style:name="T8" style:family="text">
      <style:text-properties fo:font-weight="normal" officeooo:rsid="01507f6b" style:font-weight-asian="normal" style:font-weight-complex="normal"/>
    </style:style>
    <style:style style:name="T9" style:family="text">
      <style:text-properties fo:font-weight="normal" officeooo:rsid="01513810" style:font-weight-asian="normal" style:font-weight-complex="normal"/>
    </style:style>
    <style:style style:name="T10" style:family="text">
      <style:text-properties fo:font-weight="normal" officeooo:rsid="0169e57d" style:font-weight-asian="normal" style:font-weight-complex="normal"/>
    </style:style>
    <style:style style:name="T11" style:family="text">
      <style:text-properties fo:font-weight="normal" officeooo:rsid="016b89ef" style:font-weight-asian="normal" style:font-weight-complex="normal"/>
    </style:style>
    <style:style style:name="T1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5105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5138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541e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55fa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5dfa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5eb2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5faf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66db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68be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68e5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69c3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14e4d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15dfac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168bea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fo:language="pt" fo:country="BR" fo:font-weight="normal" officeooo:rsid="015d2d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1" style:family="text">
      <style:text-properties officeooo:rsid="002ddc62"/>
    </style:style>
    <style:style style:name="T42" style:family="text">
      <style:text-properties officeooo:rsid="00c74318"/>
    </style:style>
    <style:style style:name="T43" style:family="text">
      <style:text-properties officeooo:rsid="00e1d117"/>
    </style:style>
    <style:style style:name="T44" style:family="text">
      <style:text-properties officeooo:rsid="00db23ad"/>
    </style:style>
    <style:style style:name="T45" style:family="text">
      <style:text-properties officeooo:rsid="01634b1d"/>
    </style:style>
    <style:style style:name="T46" style:family="text">
      <style:text-properties officeooo:rsid="01647f47"/>
    </style:style>
    <style:style style:name="T47" style:family="text">
      <style:text-properties officeooo:rsid="0168beae"/>
    </style:style>
    <style:style style:name="T48" style:family="text">
      <style:text-properties officeooo:rsid="0169c321"/>
    </style:style>
    <style:style style:name="T49" style:family="text">
      <style:text-properties officeooo:rsid="0169e57d"/>
    </style:style>
    <style:style style:name="T50" style:family="text">
      <style:text-properties officeooo:rsid="016b89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 Nº <text:span text:style-name="T50">421/</text:span><text:span text:style-name="T41">202</text:span><text:span text:style-name="T47">4</text:span></text:p>
      <text:p text:style-name="P21"><text:span text:style-name="T13">V</text:span><text:span text:style-name="T14">oto de </text:span><text:span text:style-name="T13">C</text:span><text:span text:style-name="T14">ongratulações</text:span><text:span text:style-name="T17"> </text:span><text:span text:style-name="T23">à </text:span><text:span text:style-name="T27">Zarô Boutique</text:span><text:span text:style-name="T19"> pela passagem </text:span><text:span text:style-name="T20">d</text:span><text:span text:style-name="T23">e</text:span><text:span text:style-name="T20"> seus </text:span><text:span text:style-name="T23">1</text:span><text:span text:style-name="T27">4</text:span><text:span text:style-name="T22"> </text:span><text:span text:style-name="T20">anos de fundação.</text:span></text:p>
      <text:p text:style-name="P22"><text:span text:style-name="T31">C</text:span><text:span text:style-name="T30">onsiderando </text:span><text:span text:style-name="T32">que</text:span><text:span text:style-name="T33"> </text:span><text:span text:style-name="T34">a</text:span><text:span text:style-name="T23"> </text:span><text:span text:style-name="T27">Zarô Boutique</text:span><text:span text:style-name="T33"> </text:span><text:span text:style-name="T20">celebra o seu </text:span><text:span text:style-name="T23">1</text:span><text:span text:style-name="T27">4</text:span><text:span text:style-name="T20">º ano de fundação.</text:span></text:p>
      <text:p text:style-name="P14"/>
      <text:p text:style-name="P23"><text:span text:style-name="T21">C</text:span><text:span text:style-name="T12">onsiderando </text:span><text:span text:style-name="T23">que, desde </text:span><text:span text:style-name="T26">a </text:span><text:span text:style-name="T23">sua fundação, a </text:span><text:span text:style-name="T27">Zarô Boutique</text:span><text:span text:style-name="T23"> tem sido um farol de inspiração </text:span><text:span text:style-name="T24">para aqueles que buscam estilo </text:span><text:span text:style-name="T28">e elegância</text:span><text:span text:style-name="T24">. Seu compromisso com a qualidade dos serviços, inovação e a criação, não apenas uma </text:span><text:span text:style-name="T29">boutique</text:span><text:span text:style-name="T24">, mas um centro de </text:span><text:span text:style-name="T25">transformação e </text:span><text:span text:style-name="T29">melhora na autoestima</text:span><text:span text:style-name="T24">.</text:span></text:p>
      <text:p text:style-name="P15"/>
      <text:p text:style-name="P16">Celebrar 1<text:span text:style-name="T48">4</text:span> anos não é apenas uma realização, <text:span text:style-name="T45">é um testemunho da resiliência, paixão </text:span><text:span text:style-name="T49">pelo que faz.</text:span><text:span text:style-name="T46"> Considerando que cada pessoa que cruzou as portas da </text:span><text:span text:style-name="T49">boutique</text:span><text:span text:style-name="T46"> contribuiu para a história de sucesso que ela representa.</text:span></text:p>
      <text:p text:style-name="P13"/>
      <text:p text:style-name="P20"><text:span text:style-name="T35">Dessa forma, requer-se que s</text:span><text:span text:style-name="T36">eja consignado em Ata Voto de Congratulações</text:span><text:span text:style-name="T37"> </text:span><text:span text:style-name="T23">à </text:span><text:span text:style-name="T27">Zarô Boutique</text:span><text:span text:style-name="T38"> e seja oficiado </text:span><text:span text:style-name="T40">à</text:span><text:span text:style-name="T39"> </text:span><text:span text:style-name="T38">homenagead</text:span><text:span text:style-name="T40">a</text:span><text:span text:style-name="T38">,</text:span><text:span text:style-name="T18"> </text:span><text:span text:style-name="T16">com</text:span><text:span text:style-name="T15"> congratulações em nome desta Casa Legislativa.</text:span></text:p>
      <text:p text:style-name="P12"/>
      <text:p text:style-name="P24"/>
      <text:p text:style-name="P19"><text:span text:style-name="T2">Novo Hamburgo, </text:span><text:span text:style-name="T10">2</text:span><text:span text:style-name="T11">7</text:span><text:span text:style-name="T8"> </text:span><text:span text:style-name="T7">de </text:span><text:span text:style-name="T11">março</text:span><text:span text:style-name="T6"> de</text:span><text:span text:style-name="T3"> 20</text:span><text:span text:style-name="T4">2</text:span><text:span text:style-name="T10">4</text:span><text:span text:style-name="T5">.</text:span></text:p>
      <text:p text:style-name="P25"/>
      <text:p text:style-name="P25"/>
      <text:p text:style-name="P25"/>
      <text:p text:style-name="P26">Vereado<text:span text:style-name="T42">ra Semilda – Tita </text:span></text:p>
      <text:p text:style-name="P25"/>
      <text:p text:style-name="P8"/>
      <text:p text:style-name="P8"/>
      <text:p text:style-name="P9"/>
      <text:p text:style-name="P9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<text:span text:style-name="T44">a</text:span> autor<text:span text:style-name="T44">a</text:span>.</text:p>
      <text:p text:style-name="P10">/<text:span text:style-name="T50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3" meta:character-count="1336" meta:non-whitespace-character-count="11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JAQUELINE/usr/lib/openoffice/share/template/pt-BR/CMNH/ped-provid.odt" meta:date="2010-09-29T13:22:32"/>
  </office:meta>
</office:document-meta>
</file>