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86192" style:font-size-asian="6pt" style:font-size-complex="6pt"/>
    </style:style>
    <style:style style:name="P5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61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5ef7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paragraph-rsid="005ef7d4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" officeooo:paragraph-rsid="005ef7d4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1b633e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44c23b" officeooo:paragraph-rsid="00586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 No9 L" fo:font-size="12pt" fo:language="pt" fo:country="BR" fo:font-weight="normal" officeooo:rsid="003c30da" officeooo:paragraph-rsid="005ef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 No9 L" fo:font-size="12pt" fo:language="pt" fo:country="BR" fo:font-weight="normal" officeooo:rsid="001e8e58" officeooo:paragraph-rsid="005ef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>
        <style:tab-stops/>
      </style:paragraph-properties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 No9 L" fo:font-size="12pt" fo:language="pt" fo:country="BR" fo:font-weight="normal" officeooo:rsid="006e0a05" officeooo:paragraph-rsid="005ef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4109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61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5349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5ef7d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7410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5c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c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ef7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2c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69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674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5ef7d4"/>
    </style:style>
    <style:style style:name="T19" style:family="text">
      <style:text-properties officeooo:rsid="0061dc51"/>
    </style:style>
    <style:style style:name="T20" style:family="text">
      <style:text-properties officeooo:rsid="0062cea9"/>
    </style:style>
    <style:style style:name="T21" style:family="text">
      <style:text-properties officeooo:rsid="006690e9"/>
    </style:style>
    <style:style style:name="T22" style:family="text">
      <style:text-properties officeooo:rsid="0068e4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9">º </text:span><text:span text:style-name="T22">423</text:span>/20<text:span text:style-name="T18">2</text:span><text:span text:style-name="T21">4</text:span></text:p>
      <text:p text:style-name="P11"><text:span text:style-name="T7">Voto de Congratulações </text:span><text:span text:style-name="T8">à </text:span><text:span text:style-name="T9">empresa </text:span><text:span text:style-name="T10">New Modelagem Ltda. </text:span><text:span text:style-name="T8">pela passagem de seus </text:span><text:span text:style-name="T12">2</text:span><text:span text:style-name="T15">1</text:span><text:span text:style-name="T11"> </text:span><text:span text:style-name="T8">anos de <text:s/>fundação</text:span><text:span text:style-name="T7">. </text:span></text:p>
      <text:p text:style-name="P14">Considerando que a empresa New Modelagem Ltda., em março do ano corrente, está completando 2<text:span text:style-name="T21">1</text:span> anos de fundação.</text:p>
      <text:p text:style-name="P14"/>
      <text:p text:style-name="P15">Considerando esse histórico e a respeitável marca pelos relevantes serviços prestados a toda <text:span text:style-name="T20">a</text:span> comunidade de Novo Hamburgo, torna-se mais do que justa essa singela deferência.</text:p>
      <text:p text:style-name="P15"/>
      <text:p text:style-name="P10"><text:span text:style-name="T17">Dessa forma, requer-se que seja </text:span><text:span text:style-name="T13">consignado em Ata Voto de Congratulações à </text:span><text:span text:style-name="T10">New Modelagem Ltda.</text:span><text:span text:style-name="T13"> e seja oficiado à </text:span><text:span text:style-name="T14">empresa </text:span><text:span text:style-name="T13">homenageada, com as congratulações em nome desta Casa Legislativa.</text:span></text:p>
      <text:p text:style-name="P18"/>
      <text:p text:style-name="P16"/>
      <text:p text:style-name="P6"><text:span text:style-name="T2">Novo Hamburgo, </text:span><text:span text:style-name="T5">27</text:span><text:span text:style-name="T3"> de </text:span><text:span text:style-name="T4">março</text:span><text:span text:style-name="T2"> de 20</text:span><text:span text:style-name="T5">2</text:span><text:span text:style-name="T6">4</text:span><text:span text:style-name="T2">.</text:span></text:p>
      <text:p text:style-name="P17"/>
      <text:p text:style-name="P7"><text:span text:style-name="T2"><text:s text:c="80"/></text:span>Vereador <text:span text:style-name="T18">Darlan Oliveira</text:span></text:p>
      <text:p text:style-name="P8"/>
      <text:p text:style-name="P9"/>
      <text:p text:style-name="P20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2">/<text:span text:style-name="T22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58619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9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8" meta:character-count="1168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