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4772a" officeooo:paragraph-rsid="001477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1e2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font-name="Nimbus Roman No9 L1" officeooo:paragraph-rsid="001e1e22"/>
    </style:style>
    <style:style style:name="P14" style:family="paragraph" style:parent-style-name="Standard" style:master-page-name="">
      <style:paragraph-properties fo:margin-left="0cm" fo:margin-right="0cm" fo:margin-top="0.3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2c0c6e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font-name="Nimbus Roman No9 L1" officeooo:paragraph-rsid="002c0c6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4772a" officeooo:paragraph-rsid="001477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22fba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21039b" officeooo:paragraph-rsid="001e1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8dd23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e7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fd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17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4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f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65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6b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47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2f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8dd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c0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fddc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2fba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8dd23" style:font-size-asian="10.5pt" style:font-weight-asian="normal" style:font-size-complex="12pt" style:font-weight-complex="normal"/>
    </style:style>
    <style:style style:name="T26" style:family="text">
      <style:text-properties officeooo:rsid="0032f9e0"/>
    </style:style>
    <style:style style:name="T27" style:family="text">
      <style:text-properties officeooo:rsid="0022fba9"/>
    </style:style>
    <style:style style:name="T28" style:family="text">
      <style:text-properties officeooo:rsid="0028dd23"/>
    </style:style>
    <style:style style:name="T29" style:family="text">
      <style:text-properties officeooo:rsid="002b10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29">424</text:span>/20<text:span text:style-name="T27">2</text:span><text:span text:style-name="T28">4</text:span></text:p>
      <text:p text:style-name="P2"/>
      <text:p text:style-name="P2"/>
      <text:p text:style-name="P2"/>
      <text:p text:style-name="P12"><text:span text:style-name="T3">V</text:span><text:span text:style-name="T2">oto de </text:span><text:span text:style-name="T3">C</text:span><text:span text:style-name="T2">ongratulações à </text:span><text:span text:style-name="T5">Escola </text:span><text:span text:style-name="T7">de Educação Infantil</text:span><text:span text:style-name="T5"> </text:span><text:span text:style-name="T17">Pequenos </text:span><text:span text:style-name="T6">Pitocos</text:span><text:span text:style-name="T2"> pela passagem do</text:span><text:span text:style-name="T11">s</text:span><text:span text:style-name="T2"> seu</text:span><text:span text:style-name="T11">s</text:span><text:span text:style-name="T2"> </text:span><text:span text:style-name="T6">2</text:span><text:span text:style-name="T16">8</text:span><text:span text:style-name="T9"> </text:span><text:span text:style-name="T11">anos de existência.</text:span></text:p>
      <text:p text:style-name="P18"/>
      <text:p text:style-name="P19"/>
      <text:p text:style-name="P14"><text:span text:style-name="T2">Considerando que a Escola </text:span><text:span text:style-name="T7">de Educação Infantil </text:span><text:span text:style-name="T17">Pequenos </text:span><text:span text:style-name="T6">Pitocos</text:span><text:span text:style-name="T2"> celebr</text:span><text:span text:style-name="T10">ou</text:span><text:span text:style-name="T2">, no dia </text:span><text:span text:style-name="T5">1</text:span><text:span text:style-name="T6">0</text:span><text:span text:style-name="T2"> de </text:span><text:span text:style-name="T6">març</text:span><text:span text:style-name="T5">o</text:span><text:span text:style-name="T2">, seu </text:span><text:span text:style-name="T15">2</text:span><text:span text:style-name="T16">8</text:span><text:span text:style-name="T4">º</text:span><text:span text:style-name="T2"> </text:span><text:span text:style-name="T4">aniversário.</text:span></text:p>
      <text:p text:style-name="P13"><text:span text:style-name="T15">Considerando </text:span><text:span text:style-name="T2">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3">Considerando, enfim, <text:span text:style-name="T21">que</text:span><text:span text:style-name="T2"> acompanh</text:span><text:span text:style-name="T8">amos</text:span><text:span text:style-name="T2"> seu crescimento, </text:span>trabalhando em<text:span text:style-name="T20"> prol da construção de uma educação para todos, repartindo conhecimentos, vivências e experiências.</text:span></text:p>
      <text:p text:style-name="P15"><text:span text:style-name="T19">Desta forma, requer-se que seja consignado em Ata Voto de Congratulações à </text:span><text:span text:style-name="T12">Escola </text:span><text:span text:style-name="T7">de Educação Infantil </text:span><text:span text:style-name="T17">Pequenos </text:span><text:span text:style-name="T6">Pitocos</text:span><text:span text:style-name="T13"> e seja oficiado </text:span><text:span text:style-name="T14">à</text:span><text:span text:style-name="T13"> homenageada, com as congratulações em nome desta Casa Legislativa.</text:span></text:p>
      <text:p text:style-name="P20"/>
      <text:p text:style-name="P13"><text:span text:style-name="T22">Novo Hamburgo, </text:span><text:span text:style-name="T24">27 </text:span><text:span text:style-name="T22">de </text:span><text:span text:style-name="T23">março</text:span><text:span text:style-name="T22"> de </text:span><text:span text:style-name="T24">202</text:span><text:span text:style-name="T25">4</text:span><text:span text:style-name="T22">.</text:span></text:p>
      <text:list text:style-name="L1">
        <text:list-header>
          <text:p text:style-name="P22"/>
          <text:p text:style-name="P22"/>
        </text:list-header>
      </text:list>
      <text:p text:style-name="P8">Vereador <text:span text:style-name="T27">Darlan Oliveira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6"/>
      <text:p text:style-name="P17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9">R</text:span>edação conforme original do autor.</text:p>
      <text:p text:style-name="P11">/<text:span text:style-name="T26">A</text:span>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3-09T09:50:01.2728934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99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