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c1203" officeooo:paragraph-rsid="00fe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e20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e20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0fc1203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f58ce"/>
    </style:style>
    <style:style style:name="T14" style:family="text">
      <style:text-properties officeooo:rsid="00ffce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3">1028</text:span>/202<text:span text:style-name="T12">4</text:span></text:p>
      <text:p text:style-name="P20">Capina e roçada na Pracinha Redentora, <text:span text:style-name="T14">na </text:span><text:span text:style-name="T13">R</text:span>ua Monteiro Lobato, <text:span text:style-name="T14">no</text:span> <text:span text:style-name="T13">B</text:span>airro São José.</text:p>
      <text:p text:style-name="P22">Solicita-se, após os trâmites regimentais, que seja enviada cópia da presente proposição <text:span text:style-name="T11">ao Poder Executivo, para que realize as seguintes providências:</text:span></text:p>
      <text:p text:style-name="P23"/>
      <text:p text:style-name="P21">Capina e roçada na Pracinha Redentora, na Rua Monteiro Lobato, no Bairro São José.</text:p>
      <text:p text:style-name="P13"/>
      <text:p text:style-name="P14">Sabedores da atenção de Vossa Excelência aos reais anseios da comunidade, encaminha-se esta solicitação no sentido de determinar urgentes providências para o acima solicitado.</text:p>
      <text:p text:style-name="P15"/>
      <text:p text:style-name="P9"/>
      <text:p text:style-name="P12"><text:span text:style-name="T2"><text:s text:c="21"/>Novo Hamburgo, </text:span><text:span text:style-name="T9">27</text:span><text:span text:style-name="T7"> de </text:span><text:span text:style-name="T9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9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a autora. </text:p>
      <text:p text:style-name="P17">/<text:span text:style-name="T13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42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