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fd428b" officeooo:paragraph-rsid="00fd42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fe20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fe5b8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fe5b8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c597a" officeooo:paragraph-rsid="00fe5b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0fc1203" style:font-weight-asian="normal" style:font-weight-complex="normal"/>
    </style:style>
    <style:style style:name="T10" style:family="text">
      <style:text-properties officeooo:rsid="00c74318"/>
    </style:style>
    <style:style style:name="T11" style:family="text">
      <style:text-properties officeooo:rsid="00eb2ef0"/>
    </style:style>
    <style:style style:name="T12" style:family="text">
      <style:text-properties officeooo:rsid="00f8f20e"/>
    </style:style>
    <style:style style:name="T13" style:family="text">
      <style:text-properties officeooo:rsid="00fe5b84"/>
    </style:style>
    <style:style style:name="T14" style:family="text">
      <style:text-properties officeooo:rsid="0100b4e5"/>
    </style:style>
    <style:style style:name="T15" style:family="text">
      <style:text-properties officeooo:rsid="01014700"/>
    </style:style>
    <style:style style:name="T16" style:family="text">
      <style:text-properties officeooo:rsid="01020f7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4">1029</text:span>/202<text:span text:style-name="T12">4</text:span></text:p>
      <text:p text:style-name="P19">Capina e roçada <text:span text:style-name="T13">na academia ao ar livre</text:span> <text:span text:style-name="T16">d</text:span><text:span text:style-name="T13">a </text:span><text:span text:style-name="T14">R</text:span>ua Monteiro Lobato, <text:span text:style-name="T16">no </text:span><text:span text:style-name="T14">B</text:span>airro São José.</text:p>
      <text:p text:style-name="P21">Solicita-se, após os trâmites regimentais, que seja enviada cópia da presente proposição <text:span text:style-name="T11">ao Poder Executivo, para que realize as seguintes providências:</text:span></text:p>
      <text:p text:style-name="P22"/>
      <text:p text:style-name="P23">Capina e roçada na academia ao ar livre da Rua Monteiro Lobato, no Bairro São José.</text:p>
      <text:p text:style-name="P20"/>
      <text:p text:style-name="P13">Sabedores da atenção de Vossa Excelência aos reais anseios da comunidade, encaminha-se esta solicitação no sentido de determinar urgentes providências para o acima solicitado.</text:p>
      <text:p text:style-name="P14"/>
      <text:p text:style-name="P9"/>
      <text:p text:style-name="P12"><text:span text:style-name="T2"><text:s text:c="21"/>Novo Hamburgo, </text:span><text:span text:style-name="T9">27</text:span><text:span text:style-name="T7"> de </text:span><text:span text:style-name="T9">março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10"/>
      <text:p text:style-name="P10"/>
      <text:p text:style-name="P10"/>
      <text:p text:style-name="P10"/>
      <text:p text:style-name="P11">Vereado<text:span text:style-name="T10">ra Semilda – Tita </text:span></text:p>
      <text:p text:style-name="P18"/>
      <text:p text:style-name="P15"/>
      <text:p text:style-name="P15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a autora. </text:p>
      <text:p text:style-name="P16">/<text:span text:style-name="T15">A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7" meta:character-count="1044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