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d428b" officeooo:paragraph-rsid="00fd4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0b04d" officeooo:paragraph-rsid="0100b0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0b0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0b0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0fc1203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officeooo:rsid="00f8f20e"/>
    </style:style>
    <style:style style:name="T13" style:family="text">
      <style:text-properties officeooo:rsid="0100b04d"/>
    </style:style>
    <style:style style:name="T14" style:family="text">
      <style:text-properties officeooo:rsid="0101f994"/>
    </style:style>
    <style:style style:name="T15" style:family="text">
      <style:text-properties officeooo:rsid="01040345"/>
    </style:style>
    <style:style style:name="T16" style:family="text">
      <style:text-properties officeooo:rsid="0104bc8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4">1030</text:span>/202<text:span text:style-name="T12">4</text:span></text:p>
      <text:p text:style-name="P20">Aplicação d<text:span text:style-name="T16">e</text:span> controle vetorial químico (fumacê<text:span text:style-name="T13">)</text:span> <text:span text:style-name="T13">na Pracinha Redentora, </text:span><text:span text:style-name="T15">na</text:span><text:span text:style-name="T13"> </text:span><text:span text:style-name="T14">R</text:span><text:span text:style-name="T13">ua Monteiro Lobato, </text:span><text:span text:style-name="T15">no </text:span><text:span text:style-name="T14">B</text:span><text:span text:style-name="T13">airro São José.</text:span></text:p>
      <text:p text:style-name="P22">Solicita-se, após os trâmites regimentais, que seja enviada cópia da presente proposição <text:span text:style-name="T11">ao Poder Executivo, para que realize as seguintes providências:</text:span></text:p>
      <text:p text:style-name="P23"/>
      <text:p text:style-name="P21">Aplicação de controle vetorial químico (fumacê) na Pracinha Redentora, na Rua Monteiro Lobato, no Bairro São José.</text:p>
      <text:p text:style-name="P13"/>
      <text:p text:style-name="P14">Sabedores da atenção de Vossa Excelência aos reais anseios da comunidade, encaminha-se esta solicitação no sentido de determinar urgentes providências para o acima solicitado.</text:p>
      <text:p text:style-name="P15"/>
      <text:p text:style-name="P9"/>
      <text:p text:style-name="P12"><text:span text:style-name="T2"><text:s text:c="21"/>Novo Hamburgo, </text:span><text:span text:style-name="T9">27</text:span><text:span text:style-name="T7"> de </text:span><text:span text:style-name="T9">març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0">ra Semilda – Tita </text:span></text:p>
      <text:p text:style-name="P19"/>
      <text:p text:style-name="P16"/>
      <text:p text:style-name="P16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a autora. </text:p>
      <text:p text:style-name="P17">/<text:span text:style-name="T14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9" meta:character-count="1106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