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bed05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bed05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30444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style:font-name="Nimbus Roman" style:font-name-asian="Nimbus Roman1" style:font-name-complex="Nimbus Roman1"/>
    </style:style>
    <style:style style:name="T4" style:family="text">
      <style:text-properties style:font-name="Nimbus Roman" officeooo:rsid="001899cc" style:font-name-asian="Nimbus Roman1" style:font-name-complex="Nimbus Roman1"/>
    </style:style>
    <style:style style:name="T5" style:family="text">
      <style:text-properties style:font-name="Nimbus Roman" officeooo:rsid="001a27e2" style:font-name-asian="Nimbus Roman1" style:font-name-complex="Nimbus Roman1"/>
    </style:style>
    <style:style style:name="T6" style:family="text">
      <style:text-properties style:font-name="Nimbus Roman" officeooo:rsid="001b3864" style:font-name-asian="Nimbus Roman1" style:font-name-complex="Nimbus Roman1"/>
    </style:style>
    <style:style style:name="T7" style:family="text">
      <style:text-properties style:font-name="Nimbus Roman" officeooo:rsid="001bed05" style:font-name-asian="Nimbus Roman1" style:font-name-complex="Nimbus Roman1"/>
    </style:style>
    <style:style style:name="T8" style:family="text">
      <style:text-properties officeooo:rsid="00125c34"/>
    </style:style>
    <style:style style:name="T9" style:family="text">
      <style:text-properties officeooo:rsid="001335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8">425</text:span>/2024</text:p>
      <text:p text:style-name="P3"><text:span text:style-name="T2">I</text:span><text:span text:style-name="T1">nformações ao Poder Executivo sobre a </text:span><text:span text:style-name="T3">reabertura</text:span><text:span text:style-name="T1"> do Serviço de Atendimento Especializado (SAE) </text:span><text:span text:style-name="T3">no prédio da esquina das </text:span><text:span text:style-name="T4">R</text:span><text:span text:style-name="T3">uas Joaquim Nabuco e </text:span><text:span text:style-name="T6">D</text:span><text:span text:style-name="T7">outor</text:span><text:span text:style-name="T6"> </text:span><text:span text:style-name="T3">Magalhães Calvet</text:span><text:span text:style-name="T1">.</text:span></text:p>
      <text:p text:style-name="P11"><text:span text:style-name="T1"><text:tab/><text:tab/>Requer-se, após os </text:span><text:span text:style-name="T3">trâmites</text:span><text:span text:style-name="T1"> regimentais, que seja enviada cópia da presente proposição ao Poder Executivo para que preste </text:span><text:span text:style-name="T3">informações sobre a reabertura do Serviço de Atendimento Especializado (SAE) no prédio da esquina das </text:span><text:span text:style-name="T5">R</text:span><text:span text:style-name="T3">uas Joaquim Nabuco e </text:span><text:span text:style-name="T6">D</text:span><text:span text:style-name="T7">outor</text:span><text:span text:style-name="T6"> </text:span><text:span text:style-name="T3">Magalhães Calvet, diante da finalização da obra de reforma</text:span><text:span text:style-name="T1">.</text:span></text:p>
      <text:p text:style-name="P12"><text:span text:style-name="T1"><text:tab/><text:tab/></text:span></text:p>
      <text:p text:style-name="P2"><text:span text:style-name="T1"><text:tab/><text:tab/>Novo Hamburgo, 2</text:span><text:span text:style-name="T3">7</text:span><text:span text:style-name="T1"> de março de 2024.</text:span></text:p>
      <text:p text:style-name="P8"/>
      <text:p text:style-name="P10"><text:s text:c="7"/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9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8pt" fo:font-style="normal" style:text-underline-style="none" fo:font-weight="normal" style:font-name-asian="Times1" style:font-size-asian="18pt" style:font-style-asian="normal" style:font-weight-asian="normal" style:font-name-complex="Times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5cm" style:type="center"/>
          <style:tab-stop style:position="10.213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7pt" fo:font-style="normal" style:text-underline-style="none" fo:font-weight="normal" style:font-name-asian="Times1" style:font-size-asian="7pt" style:font-style-asian="normal" style:font-weight-asian="normal" style:font-name-complex="Time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7T19:23:36.240633998</dc:date>
    <meta:editing-duration>PT4M30S</meta:editing-duration>
    <meta:editing-cycles>8</meta:editing-cycles>
    <meta:document-statistic meta:table-count="0" meta:image-count="1" meta:object-count="0" meta:page-count="1" meta:paragraph-count="14" meta:word-count="161" meta:character-count="1007" meta:non-whitespace-character-count="844"/>
  </office:meta>
</office:document-meta>
</file>