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page-number="auto" style:writing-mode="page"/>
      <style:text-properties style:font-name="Nimbus Roman" officeooo:paragraph-rsid="00b50495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cf0fc3"/>
    </style:style>
    <style:style style:name="P8" style:family="paragraph" style:parent-style-name="Standard">
      <style:paragraph-properties fo:margin-left="8.999cm" fo:margin-right="0cm" fo:margin-top="1.499cm" fo:margin-bottom="1.499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rsid="00ca1f20" officeooo:paragraph-rsid="00b50495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d08f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9baea8" officeooo:paragraph-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d277d" officeooo:paragraph-rsid="00cf0fc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51eb5a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4f6b1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ca1f20" officeooo:paragraph-rsid="00d56c3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d3e82d" officeooo:paragraph-rsid="00d4f6b1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P18" style:family="paragraph" style:parent-style-name="Standard">
      <style:paragraph-properties fo:text-align="end" style:justify-single-word="false"/>
      <style:text-properties style:font-name="Nimbus Roman" fo:font-size="12pt" fo:font-weight="normal" officeooo:rsid="00c5c6c6" officeooo:paragraph-rsid="00ca1f2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c5c6c6" officeooo:paragraph-rsid="00c5c6c6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Nimbus Roman" fo:font-size="12pt" fo:font-weight="normal" officeooo:rsid="00d51b16" officeooo:paragraph-rsid="00d51b1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officeooo:paragraph-rsid="00cf0fc3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b7dc8f"/>
    </style:style>
    <style:style style:name="T5" style:family="text">
      <style:text-properties officeooo:rsid="00d1be22"/>
    </style:style>
    <style:style style:name="T6" style:family="text">
      <style:text-properties officeooo:rsid="00baaac4"/>
    </style:style>
    <style:style style:name="T7" style:family="text">
      <style:text-properties officeooo:rsid="00c63678"/>
    </style:style>
    <style:style style:name="T8" style:family="text">
      <style:text-properties officeooo:rsid="00d08f62"/>
    </style:style>
    <style:style style:name="T9" style:family="text">
      <style:text-properties fo:font-size="12pt" fo:font-weight="normal" officeooo:rsid="009baea8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3901d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b7dc8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d1be2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d1be22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size="12pt" fo:font-weight="normal" officeooo:rsid="00baaac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1d9aa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c63678" style:font-size-asian="12pt" style:font-weight-asian="normal" style:font-size-complex="12pt" style:font-weight-complex="normal" loext:padding="0cm" loext:border="none"/>
    </style:style>
    <style:style style:name="T17" style:family="text">
      <style:text-properties fo:font-size="12pt" fo:font-weight="normal" officeooo:rsid="00d08f62" style:font-size-asian="12pt" style:font-weight-asian="normal" style:font-size-complex="12pt" style:font-weight-complex="normal" loext:padding="0cm" loext:border="none"/>
    </style:style>
    <style:style style:name="T18" style:family="text">
      <style:text-properties fo:font-size="12pt" fo:font-weight="normal" officeooo:rsid="00ca1f2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size="12pt" fo:font-weight="normal" officeooo:rsid="00d4f6b1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size="12pt" fo:font-weight="normal" officeooo:rsid="00d51b16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size="12pt" fo:font-weight="normal" officeooo:rsid="00d56c3d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size="12pt" fo:font-weight="normal" officeooo:rsid="0051eb5a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3" style:family="text">
      <style:text-properties fo:font-size="12pt" fo:font-weight="normal" officeooo:rsid="00d1be2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4" style:family="text">
      <style:text-properties fo:font-size="12pt" fo:font-weight="normal" officeooo:rsid="00d11223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5" style:family="text">
      <style:text-properties fo:font-size="12pt" fo:font-weight="normal" officeooo:rsid="00cd277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6" style:family="text">
      <style:text-properties fo:font-size="12pt" fo:font-weight="normal" officeooo:rsid="00c6367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7" style:family="text">
      <style:text-properties fo:font-size="12pt" fo:font-weight="normal" officeooo:rsid="00748b8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8" style:family="text">
      <style:text-properties fo:font-size="12pt" fo:font-weight="normal" officeooo:rsid="00b50495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29" style:family="text">
      <style:text-properties fo:font-size="12pt" fo:font-weight="normal" officeooo:rsid="00d08f62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0" style:family="text">
      <style:text-properties fo:font-size="12pt" fo:font-weight="normal" officeooo:rsid="00d34bd8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1" style:family="text">
      <style:text-properties fo:font-size="12pt" fo:font-weight="normal" officeooo:rsid="00d56c3d" style:font-name-asian="Arial1" style:font-size-asian="12pt" style:font-weight-asian="normal" style:font-name-complex="Arial1" style:font-size-complex="12pt" style:font-weight-complex="normal" loext:padding="0cm" loext:border="none"/>
    </style:style>
    <style:style style:name="T32" style:family="text">
      <style:text-properties officeooo:rsid="00d4f6b1"/>
    </style:style>
    <style:style style:name="T33" style:family="text">
      <style:text-properties officeooo:rsid="00c1d9aa"/>
    </style:style>
    <style:style style:name="T34" style:family="text">
      <style:text-properties style:text-underline-style="none" officeooo:rsid="00d4f6b1" style:font-name-complex="Arial"/>
    </style:style>
    <style:style style:name="T35" style:family="text">
      <style:text-properties officeooo:rsid="00d51b16"/>
    </style:style>
    <style:style style:name="T36" style:family="text">
      <style:text-properties officeooo:rsid="00d56c3d"/>
    </style:style>
    <style:style style:name="T37" style:family="text">
      <style:text-properties officeooo:rsid="00d65bf5"/>
    </style:style>
    <style:style style:name="T38" style:family="text">
      <style:text-properties officeooo:rsid="00d836e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EDIDO DE PROVIDÊNCIAS <text:span text:style-name="T3">Nº </text:span><text:span text:style-name="T37">1031</text:span>/20<text:span text:style-name="T4">2</text:span><text:span text:style-name="T5">4</text:span></text:p>
      <text:p text:style-name="P6"><text:span text:style-name="T9">Recolhimento de </text:span><text:span text:style-name="T10">galhos</text:span><text:span text:style-name="T11"> </text:span><text:span text:style-name="T12">no passeio público d</text:span><text:span text:style-name="T14">a</text:span><text:span text:style-name="T15"> </text:span><text:span text:style-name="T14">Rua</text:span><text:span text:style-name="T16"> </text:span><text:span text:style-name="T21">Flamengo</text:span><text:span text:style-name="T16">,</text:span><text:span text:style-name="T19"> </text:span><text:span text:style-name="T17">n</text:span><text:span text:style-name="T20">º</text:span><text:span text:style-name="T13"> </text:span><text:span text:style-name="T21">233</text:span><text:span text:style-name="T13">,</text:span><text:span text:style-name="T18"> no Bairro </text:span><text:span text:style-name="T21">Santo Afonso</text:span><text:span text:style-name="T18">.</text:span></text:p>
      <text:p text:style-name="P8"/>
      <text:p text:style-name="P8"/>
      <text:p text:style-name="P8"/>
      <text:p text:style-name="P9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0"/>
      <text:p text:style-name="P16">Recolhimento de galhos no passeio público da Rua Flamengo, nº 233, no Bairro Santo Afonso.</text:p>
      <text:p text:style-name="P15"/>
      <text:p text:style-name="P17">Conforme relatos de contribuintes, os galhos estão impossibilitando o uso do passeio público<text:span text:style-name="T34">.</text:span></text:p>
      <text:p text:style-name="P11"/>
      <text:p text:style-name="P11"/>
      <text:p text:style-name="P7"><text:span text:style-name="T22">Novo Hamburgo, </text:span><text:span text:style-name="T30">2</text:span><text:span text:style-name="T31">7</text:span><text:span text:style-name="T24"> de </text:span><text:span text:style-name="T31">março</text:span><text:span text:style-name="T25"> </text:span><text:span text:style-name="T26">de 202</text:span><text:span text:style-name="T23">4</text:span><text:span text:style-name="T26">.</text:span><text:span text:style-name="T25"> </text:span></text:p>
      <text:p text:style-name="P12"/>
      <text:p text:style-name="P12"/>
      <text:p text:style-name="P12"/>
      <text:p text:style-name="P12"/>
      <text:p text:style-name="P21"><text:span text:style-name="T27"><text:s/></text:span><text:span text:style-name="T28">Vereador </text:span><text:span text:style-name="T29">Cristiano Coller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 text:c="19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20"/>
      <text:p text:style-name="P18"/>
      <text:p text:style-name="P19"/>
      <text:p text:style-name="P19">Obs.: Redação conforme original do autor.</text:p>
      <text:p text:style-name="P19">/<text:span text:style-name="T38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6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0:14.528656211</meta:print-date>
    <meta:document-statistic meta:table-count="0" meta:image-count="1" meta:object-count="0" meta:page-count="1" meta:paragraph-count="16" meta:word-count="154" meta:character-count="976" meta:non-whitespace-character-count="8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manda-antoni0/tmp/apoiopresidencia-cmnh/PP2018/apoiopresidencia-cmnh/PP/apoiopresidencia-cmnh/PP/2017/PP/2017/PP/2017/PP/2017/tmp/.broffice.org/3/user/template/modelo-2012.ott" meta:date="2014-03-06T13:16:53"/>
  </office:meta>
</office:document-meta>
</file>