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8pt" fo:font-style="normal" style:text-underline-style="none" fo:font-weight="normal" style:font-name-asian="Times1" style:font-size-asian="18pt" style:font-style-asian="normal" style:font-weight-asian="normal" style:font-name-complex="Times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5cm" style:type="center"/>
          <style:tab-stop style:position="10.213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7pt" fo:font-style="normal" style:text-underline-style="none" fo:font-weight="normal" style:font-name-asian="Times1" style:font-size-asian="7pt" style:font-style-asian="normal" style:font-weight-asian="normal" style:font-name-complex="Times1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edcbe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9.9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Nimbus Roman"/>
    </style:style>
    <style:style style:name="P9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P11" style:family="paragraph" style:parent-style-name="Standard" style:master-page-name="">
      <loext:graphic-properties draw:fill="none" draw:fill-hatch-name="hatch"/>
      <style:paragraph-properties fo:margin-left="9.2cm" fo:margin-right="0cm" fo:margin-top="0cm" fo:margin-bottom="0cm" style:contextual-spacing="tru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3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3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e4630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3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20ac7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20ac7" style:font-name-asian="Nimbus Roman2" style:font-size-asian="12pt" style:font-style-asian="normal" style:font-weight-asian="normal" style:font-name-complex="Nimbus Roman2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edcbe" style:font-name-asian="Nimbus Roman2" style:font-size-asian="12pt" style:font-style-asian="normal" style:font-weight-asian="normal" style:font-name-complex="Nimbus Roman2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edcbe" style:font-name-asian="Nimbus Roman2" style:font-size-asian="12pt" style:font-style-asian="normal" style:font-weight-asian="normal" style:font-name-complex="Nimbus Roman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edcbe" style:font-name-asian="Nimbus Roman2" style:font-size-asian="12pt" style:font-style-asian="normal" style:font-weight-asian="normal" style:font-name-complex="Nimbus Roman2" style:font-size-complex="12pt"/>
    </style:style>
    <style:style style:name="P19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officeooo:rsid="00125c34"/>
    </style:style>
    <style:style style:name="T3" style:family="text">
      <style:text-properties officeooo:rsid="00133552"/>
    </style:style>
    <style:style style:name="T4" style:family="text">
      <style:text-properties officeooo:rsid="001e4630"/>
    </style:style>
    <style:style style:name="T5" style:family="text">
      <style:text-properties style:font-name-asian="Nimbus Roman2" style:font-name-complex="Nimbus Roman2"/>
    </style:style>
    <style:style style:name="T6" style:family="text">
      <style:text-properties officeooo:rsid="0020b63b"/>
    </style:style>
    <style:style style:name="T7" style:family="text">
      <style:text-properties officeooo:rsid="00213144"/>
    </style:style>
    <style:style style:name="T8" style:family="text">
      <style:text-properties officeooo:rsid="00220a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">42</text:span><text:span text:style-name="T4">6</text:span>/2024</text:p>
      <text:p text:style-name="P5"/>
      <text:p text:style-name="P5"/>
      <text:p text:style-name="P11">Concessão do “Prêmio Ernest Sarlet de Educação” à professora Gabriela Lucas.</text:p>
      <text:p text:style-name="P8"/>
      <text:p text:style-name="P13">Requer-se, após os trâmites regimentais, a concessão do “Prêmio Ernest Sarlet de Educação” à professora Gabriela Lucas, que atua na rede municipal de ensino e é diretora da EME<text:span text:style-name="T6">B</text:span> Boa Saúde.</text:p>
      <text:p text:style-name="P14">A professora Gabriela Lucas tem uma visão holística sobre a Educação, entendendo que a escola e a comunidade não estão dissociadas, pois tudo o que acontece de bom ou de ruim entre as famílias t<text:span text:style-name="T6">e</text:span>m impacto na sala de aula. Por isso, muitas vezes é mãe, é assistente social, é psicóloga, é amiga.</text:p>
      <text:p text:style-name="P15">Ela entende que as atualizações tecnológicas devem fazer parte da Educação, mas sem abrir mão da leitura. Inclusive tem <text:span text:style-name="T7">um</text:span> projeto que estimula a criação de livros pelos estudantes, que são lançados com grande participação da comunidade em um evento especial, a “Noite das Estrelas”. E as tradições gaúchas também estão preservadas com a festa da Semana Farroupilha, na qual conta com a participação da comunidade e de CTGs.</text:p>
      <text:p text:style-name="P12">Também promove a inclusão social com grande preocupação com as crianças com autismo, com deficiências ou limitações, além de se preocupar e agir para encaminhar demandas de moradia, de vulnerabilidade alimentar e outras que dificultem a permanência das crianças na escola.</text:p>
      <text:p text:style-name="P12">A diretora Gabriela se preocupa, ainda, com a Educação como sistema de ensino dos anos iniciais ao ensino superior. Ela é uma entusiasta da Educação de Jovens e Adultos e da Alfabetização, estimulando as pessoas a voltarem a estudar e lutando pela manutenção do EJA na Escola Boa Saúde. Ela defende que uma boa infraestrutura escolar faz parte dos requisitos necessários para garantir a qualidade da educação pública e logo irá inaugurar uma obra do novo refeitório, que é fruto da mobilização desta Escola no Orçamento Participativo.</text:p>
      <text:p text:style-name="P12">Portanto, por estar à frente de um projeto coletivo de educadores engajados em uma proposta pedagógica que acolhe, inclui, ensina e aprende que Educação é feita com apego, amor e liderança comunitária e, considerando que o feito atinge o objetivo que prescreve o Decreto Legislativo nº 3 de 10 de abril de 2014, que homenageia personalidades que se destacam em atividades que tenham promovido a educação no Município de Novo Hamburgo, faço este requerimento para que a educadora Gabriela Lucas seja agraciada com o “Prêmio Ernest Sarlet de Educação”, em Sessão Solene, no dia 25 de abril de 2024, e seja oficiado à homenageada, com as congratulações em nome desta Casa Legislativa.<text:tab/><text:tab/></text:p>
      <text:p text:style-name="P19"><text:span text:style-name="T1">Novo Hamburgo, 2</text:span><text:span text:style-name="T5">7</text:span><text:span text:style-name="T1"> de março de 2024.</text:span></text:p>
      <text:p text:style-name="P18"/>
      <text:p text:style-name="P17"><text:s text:c="2"/></text:p>
      <text:p text:style-name="P7"><text:s text:c="13"/>Vereador Enio Brizola <text:s text:c="39"/><text:span text:style-name="T8">Vereador Gerson Peteffi</text:span></text:p>
      <text:p text:style-name="P7"/>
      <text:p text:style-name="P7"/>
      <text:p text:style-name="P7">Obs.: Redação conforme o original do autor.</text:p>
      <text:p text:style-name="P6">/<text:span text:style-name="T3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margin-top="0cm" fo:margin-bottom="0cm" style:contextual-spacing="false" fo:line-height="100%" fo:text-align="center" style:justify-single-word="false" fo:keep-together="auto" fo:orphans="2" fo:widows="2" fo:text-indent="1.249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8pt" fo:font-style="normal" style:text-underline-style="none" fo:font-weight="normal" style:font-name-asian="Times1" style:font-size-asian="18pt" style:font-style-asian="normal" style:font-weight-asian="normal" style:font-name-complex="Times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5cm" style:type="center"/>
          <style:tab-stop style:position="10.213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7pt" fo:font-style="normal" style:text-underline-style="none" fo:font-weight="normal" style:font-name-asian="Times1" style:font-size-asian="7pt" style:font-style-asian="normal" style:font-weight-asian="normal" style:font-name-complex="Times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8T14:07:24.008454801</dc:date>
    <meta:editing-duration>PT19M24S</meta:editing-duration>
    <meta:editing-cycles>14</meta:editing-cycles>
    <meta:document-statistic meta:table-count="0" meta:image-count="1" meta:object-count="0" meta:page-count="1" meta:paragraph-count="19" meta:word-count="496" meta:character-count="3064" meta:non-whitespace-character-count="2528"/>
  </office:meta>
</office:document-meta>
</file>