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style:page-number="auto" fo:background-color="transparent" style:writing-mode="page"/>
      <style:text-properties style:font-name="Nimbus Roman" fo:font-size="12pt" fo:font-weight="normal" officeooo:paragraph-rsid="005b271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" fo:font-size="12pt" fo:font-weight="normal" officeooo:paragraph-rsid="005b271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" fo:font-size="12pt" fo:font-weight="normal" officeooo:paragraph-rsid="006301b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318466" style:font-size-asian="12pt" style:font-weight-asian="normal" style:font-size-complex="12pt" style:font-weight-complex="normal"/>
    </style:style>
    <style:style style:name="P10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" fo:font-size="12pt" fo:font-weight="normal" officeooo:rsid="002b37ce" officeooo:paragraph-rsid="0057fb9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338bd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5483dd" officeooo:paragraph-rsid="005483d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6301ba" officeooo:paragraph-rsid="006569e2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d50f4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f950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301b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569e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7c22d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bbe6f" style:font-size-asian="12pt" style:font-weight-asian="normal" style:font-size-complex="12pt" style:font-weight-complex="normal"/>
    </style:style>
    <style:style style:name="T9" style:family="text">
      <style:text-properties officeooo:rsid="0045fd43"/>
    </style:style>
    <style:style style:name="T10" style:family="text">
      <style:text-properties officeooo:rsid="004b6969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893d2d" style:font-name-asian="Arial" style:font-name-complex="Arial"/>
    </style:style>
    <style:style style:name="T13" style:family="text">
      <style:text-properties officeooo:rsid="007f9ed3" style:font-name-asian="Arial" style:font-name-complex="Arial"/>
    </style:style>
    <style:style style:name="T14" style:family="text">
      <style:text-properties officeooo:rsid="005bc5da" style:font-name-asian="Arial" style:font-name-complex="Arial"/>
    </style:style>
    <style:style style:name="T15" style:family="text">
      <style:text-properties officeooo:rsid="006569e2" style:font-name-asian="Arial" style:font-name-complex="Arial"/>
    </style:style>
    <style:style style:name="T16" style:family="text">
      <style:text-properties officeooo:rsid="002b37ce" style:font-name-asian="Arial" style:language-asian="pt" style:country-asian="BR" style:font-name-complex="Arial"/>
    </style:style>
    <style:style style:name="T17" style:family="text">
      <style:text-properties officeooo:rsid="005b271b"/>
    </style:style>
    <style:style style:name="T18" style:family="text">
      <style:text-properties style:font-name-asian="Nimbus Roman No9 L1" style:font-name-complex="Nimbus Roman No9 L1"/>
    </style:style>
    <style:style style:name="T19" style:family="text">
      <style:text-properties officeooo:rsid="00266fe8" style:font-name-asian="Nimbus Roman No9 L1" style:font-name-complex="Nimbus Roman No9 L1"/>
    </style:style>
    <style:style style:name="T20" style:family="text">
      <style:text-properties officeooo:rsid="005bc5da"/>
    </style:style>
    <style:style style:name="T21" style:family="text">
      <style:text-properties officeooo:rsid="006569e2"/>
    </style:style>
    <style:style style:name="T22" style:family="text">
      <style:text-properties officeooo:rsid="00669dae"/>
    </style:style>
    <style:style style:name="T23" style:family="text">
      <style:text-properties officeooo:rsid="0067c2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2">1033</text:span>/20<text:span text:style-name="T10">2</text:span><text:span text:style-name="T17">4</text:span></text:p>
      <text:p text:style-name="P17"><text:span text:style-name="T3">Roçada e capina</text:span><text:span text:style-name="T2"> </text:span><text:span text:style-name="T4">em toda a extensão d</text:span><text:span text:style-name="T5">a</text:span><text:span text:style-name="T4"> </text:span><text:span text:style-name="T7">Avenida</text:span><text:span text:style-name="T5"> P</text:span><text:span text:style-name="T6">rimeiro de Março, </text:span><text:span text:style-name="T8">no </text:span><text:span text:style-name="T6">Bairro Santo Afonso.</text:span></text:p>
      <text:p text:style-name="P6"><text:span text:style-name="T18">Solicita-se, após os trâmites regimentais, </text:span><text:span text:style-name="T19">que seja enviada</text:span><text:span text:style-name="T18"> cópia da presente proposição ao Poder Executivo, para que realize as seguintes providências: </text:span></text:p>
      <text:p text:style-name="P7"/>
      <text:p text:style-name="P19">Roçada e capina em toda a extensão da Avenida Primeiro de Março, no Bairro Santo Afonso.</text:p>
      <text:p text:style-name="P8"/>
      <text:p text:style-name="P18"><text:line-break/></text:p>
      <text:p text:style-name="P10">Novo Hamburgo,<text:span text:style-name="T11"> </text:span><text:span text:style-name="T15">27</text:span><text:span text:style-name="T12"> de </text:span><text:span text:style-name="T14">março</text:span><text:span text:style-name="T11"> </text:span><text:span text:style-name="T13">de 20</text:span><text:span text:style-name="T11">2</text:span><text:span text:style-name="T14">4</text:span><text:span text:style-name="T11">.</text:span></text:p>
      <text:p text:style-name="P9"><text:tab/><text:tab/><text:tab/><text:tab/><text:tab/><text:tab/><text:span text:style-name="T16"><text:tab/><text:tab/></text:span></text:p>
      <text:p text:style-name="P11"><text:tab/><text:tab/><text:tab/><text:tab/><text:tab/><text:tab/><text:tab/> Vereador <text:span text:style-name="T20">Felipe Kuhn Braun</text:span></text:p>
      <text:p text:style-name="P12"/>
      <text:p text:style-name="P12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9">o</text:span> autor.</text:p>
      <text:p text:style-name="P15">/<text:span text:style-name="T20">A</text:span>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3-27T18:28:41.061014636</dc:date>
    <meta:print-date>2018-05-15T14:09:10.800898907</meta:print-date>
    <dc:language>pt-BR</dc:language>
    <meta:editing-cycles>101</meta:editing-cycles>
    <meta:editing-duration>PT6H49M29S</meta:editing-duration>
    <meta:printed-by>Elcio Muller</meta:printed-by>
    <meta:document-statistic meta:table-count="0" meta:image-count="1" meta:object-count="0" meta:page-count="1" meta:paragraph-count="16" meta:word-count="144" meta:character-count="875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AppData/Local/Microsoft/Windows/usr/lib/openoffice/share/template/pt-BR/CMNH/timbre-doc-vazio.odt" meta:date="2010-09-01T14:48:09"/>
  </office:meta>
</office:document-meta>
</file>