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b3346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ba22c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345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1534ba" officeooo:paragraph-rsid="00c48c7b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17f57b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" fo:font-size="12pt" fo:font-weight="normal" officeooo:paragraph-rsid="00b3346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officeooo:paragraph-rsid="00c48c7b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3cm" fo:margin-bottom="1.199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280396" officeooo:paragraph-rsid="00ba668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3453a" style:font-weight-asian="normal" style:font-weight-complex="normal"/>
    </style:style>
    <style:style style:name="T3" style:family="text">
      <style:text-properties fo:font-weight="normal" officeooo:rsid="00c48c7b" style:font-weight-asian="normal" style:font-weight-complex="normal"/>
    </style:style>
    <style:style style:name="T4" style:family="text">
      <style:text-properties fo:font-weight="normal" officeooo:rsid="00c46e8c" style:font-weight-asian="normal" style:font-weight-complex="normal"/>
    </style:style>
    <style:style style:name="T5" style:family="text">
      <style:text-properties officeooo:rsid="001cd01b"/>
    </style:style>
    <style:style style:name="T6" style:family="text">
      <style:text-properties officeooo:rsid="000d545c"/>
    </style:style>
    <style:style style:name="T7" style:family="text">
      <style:text-properties officeooo:rsid="00280396"/>
    </style:style>
    <style:style style:name="T8" style:family="text">
      <style:text-properties style:use-window-font-color="true" loext:opacity="0%" style:font-name="Nimbus Roman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style:font-name="Nimbus Roman" fo:language="pt" fo:country="BR" officeooo:rsid="00c1fa0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style:font-name="Nimbus Roman" fo:language="pt" fo:country="BR" officeooo:rsid="001c1ac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loext:opacity="0%" style:font-name="Nimbus Roman" fo:language="pt" fo:country="BR" officeooo:rsid="00c3453a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loext:opacity="0%" style:font-name="Nimbus Roman" fo:language="pt" fo:country="BR" officeooo:rsid="00c48c7b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officeooo:rsid="008a6986"/>
    </style:style>
    <style:style style:name="T14" style:family="text">
      <style:text-properties officeooo:rsid="00a095cc"/>
    </style:style>
    <style:style style:name="T15" style:family="text">
      <style:text-properties officeooo:rsid="00ad98c0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c48c7b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c976af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officeooo:rsid="00c48c7b"/>
    </style:style>
    <style:style style:name="T19" style:family="text">
      <style:text-properties fo:font-variant="normal" fo:text-transform="none" fo:color="#000000" loext:opacity="100%" fo:letter-spacing="normal" fo:font-style="normal" officeooo:rsid="00c7d97d"/>
    </style:style>
    <style:style style:name="T20" style:family="text">
      <style:text-properties fo:font-variant="normal" fo:text-transform="none" fo:letter-spacing="normal" fo:font-style="normal" officeooo:rsid="00c48c7b"/>
    </style:style>
    <style:style style:name="T21" style:family="text">
      <style:text-properties fo:font-variant="normal" fo:text-transform="none" fo:letter-spacing="normal" fo:font-style="normal" officeooo:rsid="00c7d97d"/>
    </style:style>
    <style:style style:name="T22" style:family="text">
      <style:text-properties officeooo:rsid="00c1fa04"/>
    </style:style>
    <style:style style:name="T23" style:family="text">
      <style:text-properties style:font-name="Nimbus Roman"/>
    </style:style>
    <style:style style:name="T24" style:family="text">
      <style:text-properties officeooo:rsid="00c3453a"/>
    </style:style>
    <style:style style:name="T25" style:family="text">
      <style:text-properties officeooo:rsid="00c46e8c"/>
    </style:style>
    <style:style style:name="T26" style:family="text">
      <style:text-properties officeooo:rsid="00c48c7b"/>
    </style:style>
    <style:style style:name="T27" style:family="text">
      <style:text-properties officeooo:rsid="00c7d9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4">PEDIDO DE PROVIDÊNCIA</text:span><text:span text:style-name="T25">S</text:span> N<text:span text:style-name="T15">º </text:span><text:span text:style-name="T27">1034</text:span><text:span text:style-name="T15">/</text:span>20<text:span text:style-name="T5">2</text:span><text:span text:style-name="T24">4</text:span></text:p>
      <text:p text:style-name="P17"><text:span text:style-name="T24">Recolhimento de entulhos</text:span> <text:span text:style-name="T20">da </text:span><text:span text:style-name="T21">Avenida</text:span><text:span text:style-name="T20"> Primeiro de Março, próximo ao número 5340, no Bairro Santo Afonso.</text:span></text:p>
      <text:p text:style-name="P12"><text:span text:style-name="T7">Solicita-se</text:span>, apó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3">Recolhimento de entulhos <text:span text:style-name="T18">da </text:span><text:span text:style-name="T19">Avenida</text:span><text:span text:style-name="T18"> Primeiro de Março, próximo ao número 5340, no Bairro Santo Afonso.</text:span></text:p>
      <text:p text:style-name="P16"><text:span text:style-name="T2">Devido à superlotação de entulhos e lixos que não estão sendo recolhidos com frequência </text:span><text:span text:style-name="T3">na</text:span><text:span text:style-name="T16"> </text:span><text:span text:style-name="T17">Avenida</text:span><text:span text:style-name="T16"> Primeiro de Março, próximo ao número 5340, no Bairro Santo Afonso</text:span><text:span text:style-name="T2">, solicita-se providência</text:span><text:span text:style-name="T4">s</text:span><text:span text:style-name="T2"> no sentido de atender </text:span><text:span text:style-name="T4">o</text:span><text:span text:style-name="T2"> pedido de providência</text:span><text:span text:style-name="T4">s</text:span><text:span text:style-name="T2">.</text:span></text:p>
      <text:p text:style-name="P14"/>
      <text:p text:style-name="P14"><text:line-break/></text:p>
      <text:p text:style-name="P7"><text:span text:style-name="T23">Novo Hamburgo,</text:span><text:span text:style-name="Fonte_20_parág._20_padrão"><text:span text:style-name="T8"> </text:span></text:span><text:span text:style-name="Fonte_20_parág._20_padrão"><text:span text:style-name="T12">27</text:span></text:span><text:span text:style-name="Fonte_20_parág._20_padrão"><text:span text:style-name="T8"> de </text:span></text:span><text:span text:style-name="Fonte_20_parág._20_padrão"><text:span text:style-name="T11">março</text:span></text:span><text:span text:style-name="Fonte_20_parág._20_padrão"><text:span text:style-name="T9"> </text:span></text:span><text:span text:style-name="Fonte_20_parág._20_padrão"><text:span text:style-name="T8">de 20</text:span></text:span><text:span text:style-name="Fonte_20_parág._20_padrão"><text:span text:style-name="T10">2</text:span></text:span><text:span text:style-name="Fonte_20_parág._20_padrão"><text:span text:style-name="T11">4</text:span></text:span><text:span text:style-name="Fonte_20_parág._20_padrão"><text:span text:style-name="T10">.</text:span></text:span></text:p>
      <text:p text:style-name="P15"/>
      <text:p text:style-name="P11">Vereador <text:span text:style-name="T24">Felipe Kuhn Braun</text:span>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3">O</text:span>bs.: <text:span text:style-name="T22">R</text:span>edação conforme<text:span text:style-name="T14"> </text:span>original do autor.</text:p>
      <text:p text:style-name="P9">/<text:span text:style-name="T24">A</text:span><text:span text:style-name="T2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03cm" svg:height="1.81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21-10-25T10:24:53.087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0" meta:character-count="1121" meta:non-whitespace-character-count="9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