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cm" fo:margin-bottom="0.3cm" style:contextual-spacing="fals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paragraph-rsid="0075ca9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style:font-name="Nimbus Roman" fo:font-size="12pt" officeooo:paragraph-rsid="007ce050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officeooo:paragraph-rsid="007ce050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officeooo:paragraph-rsid="009a38d2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writing-mode="page"/>
      <style:text-properties officeooo:paragraph-rsid="004dc285"/>
    </style:style>
    <style:style style:name="P15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b665c" officeooo:paragraph-rsid="009c7e2a" fo:background-color="transparent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fo:font-style="normal" fo:font-weight="normal" officeooo:rsid="02d061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fo:letter-spacing="normal" fo:language="pt" fo:country="BR" fo:font-style="normal" fo:font-weight="normal" officeooo:rsid="02fb25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letter-spacing="normal" fo:language="pt" fo:country="BR" fo:font-style="normal" fo:font-weight="normal" officeooo:rsid="007e08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8baa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bb6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125a2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2c333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bb6e5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c7e2a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575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8f4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bb6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0283a6b"/>
    </style:style>
    <style:style style:name="T21" style:family="text">
      <style:text-properties officeooo:rsid="009125a2"/>
    </style:style>
    <style:style style:name="T22" style:family="text">
      <style:text-properties officeooo:rsid="005e1803"/>
    </style:style>
    <style:style style:name="T23" style:family="text">
      <style:text-properties officeooo:rsid="0092c333"/>
    </style:style>
    <style:style style:name="T24" style:family="text">
      <style:text-properties officeooo:rsid="009a38d2"/>
    </style:style>
    <style:style style:name="T25" style:family="text">
      <style:text-properties officeooo:rsid="009bb6e5"/>
    </style:style>
    <style:style style:name="T26" style:family="text">
      <style:text-properties officeooo:rsid="009c7e2a"/>
    </style:style>
    <style:style style:name="T27" style:family="text">
      <style:text-properties officeooo:rsid="00a01961"/>
    </style:style>
    <style:style style:name="T28" style:family="text">
      <style:text-properties officeooo:rsid="00a1d6a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<text:span text:style-name="T20">Nº </text:span><text:span text:style-name="T27">1035</text:span><text:span text:style-name="T20">/</text:span>202<text:span text:style-name="T25">4</text:span></text:p>
      <text:p text:style-name="P14"><text:span text:style-name="T10">Conserto de infiltração na calçada da </text:span><text:span text:style-name="T12">Rua </text:span><text:span text:style-name="T13">Almirante Barroso</text:span><text:span text:style-name="T10">, em frente ao </text:span><text:span text:style-name="T11">nº </text:span><text:span text:style-name="T13">330</text:span><text:span text:style-name="T10">, no </text:span><text:span text:style-name="T14">Bairro </text:span><text:span text:style-name="T13">Centro</text:span><text:span text:style-name="T10">.</text:span></text:p>
      <text:p text:style-name="P7"><text:tab/><text:tab/>Solicita-se, após os trâmites regimentais, que seja enviada cópia da presente proposição ao Poder Executivo, para que realize as seguintes providências:</text:p>
      <text:p text:style-name="P15"><text:tab/><text:tab/><text:span text:style-name="T22">Conserto de infiltração na calçada da </text:span><text:span text:style-name="T23">Rua </text:span><text:span text:style-name="T25">Almirante Barroso</text:span><text:span text:style-name="T22">, em frente ao </text:span><text:span text:style-name="T21">nº </text:span><text:span text:style-name="T25">330</text:span><text:span text:style-name="T22">, no </text:span><text:span text:style-name="T26">Bairro </text:span><text:span text:style-name="T25">Centro</text:span>.</text:p>
      <text:p text:style-name="P12"><text:span text:style-name="T6"><text:tab/><text:tab/>Ressalt</text:span><text:span text:style-name="T7">a-se</text:span><text:span text:style-name="T6"> que possui protocolo </text:span><text:span text:style-name="T7">de número</text:span><text:span text:style-name="T6"> </text:span><text:span text:style-name="T9">41800</text:span><text:span text:style-name="T8">/</text:span><text:span text:style-name="T5">202</text:span><text:span text:style-name="T9">4</text:span><text:span text:style-name="T5">.</text:span></text:p>
      <text:p text:style-name="P11"><text:span text:style-name="T2"><text:tab/><text:tab/></text:span><text:span text:style-name="T3">Certos de que assim contribuímos para o bem da nossa cidade, subscrev</text:span><text:span text:style-name="T4">e</text:span><text:span text:style-name="T3">mo-nos.</text:span></text:p>
      <text:p text:style-name="P13"><text:span text:style-name="Fonte_20_parág._20_padrão"><text:span text:style-name="T5"><text:tab/><text:tab/></text:span></text:span></text:p>
      <text:p text:style-name="P13"><text:span text:style-name="Fonte_20_parág._20_padrão"><text:span text:style-name="T15"><text:tab/></text:span></text:span><text:span text:style-name="Fonte_20_parág._20_padrão"><text:span text:style-name="T5"><text:tab/></text:span></text:span><text:span text:style-name="Fonte_20_parág._20_padrão"><text:span text:style-name="T15">Novo Hamburgo,</text:span></text:span><text:span text:style-name="Fonte_20_parág._20_padrão"><text:span text:style-name="T16"> </text:span></text:span><text:span text:style-name="Fonte_20_parág._20_padrão"><text:span text:style-name="T18">2</text:span></text:span><text:span text:style-name="Fonte_20_parág._20_padrão"><text:span text:style-name="T19">7</text:span></text:span><text:span text:style-name="Fonte_20_parág._20_padrão"><text:span text:style-name="T15"> de </text:span></text:span><text:span text:style-name="Fonte_20_parág._20_padrão"><text:span text:style-name="T19">març</text:span></text:span><text:span text:style-name="Fonte_20_parág._20_padrão"><text:span text:style-name="T17">o</text:span></text:span><text:span text:style-name="Fonte_20_parág._20_padrão"><text:span text:style-name="T15"> de 202</text:span></text:span><text:span text:style-name="Fonte_20_parág._20_padrão"><text:span text:style-name="T19">4</text:span></text:span><text:span text:style-name="Fonte_20_parág._20_padrão"><text:span text:style-name="T15">.</text:span></text:span></text:p>
      <text:p text:style-name="P6"/>
      <text:p text:style-name="P8">Vereador Enio Brizola</text:p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28">A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1cm" svg:height="1.71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7" meta:word-count="164" meta:character-count="1016" meta:non-whitespace-character-count="854"/>
    <meta:user-defined meta:name="Info 1"/>
    <meta:user-defined meta:name="Info 2"/>
    <meta:user-defined meta:name="Info 3"/>
    <meta:user-defined meta:name="Info 4"/>
  </office:meta>
</office:document-meta>
</file>