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" fo:font-size="12pt" fo:letter-spacing="normal" fo:font-style="normal" fo:font-weight="normal" officeooo:rsid="00569748" officeooo:paragraph-rsid="006ef1e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569748" officeooo:paragraph-rsid="0073ed7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ce90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229774"/>
    </style:style>
    <style:style style:name="T5" style:family="text">
      <style:text-properties officeooo:rsid="004ea710"/>
    </style:style>
    <style:style style:name="T6" style:family="text">
      <style:text-properties officeooo:rsid="006399b1"/>
    </style:style>
    <style:style style:name="T7" style:family="text">
      <style:text-properties officeooo:rsid="006ef1e4"/>
    </style:style>
    <style:style style:name="T8" style:family="text">
      <style:text-properties fo:color="#000000" loext:opacity="100%" officeooo:rsid="002cec35"/>
    </style:style>
    <style:style style:name="T9" style:family="text">
      <style:text-properties fo:color="#000000" loext:opacity="100%" fo:language="pt" fo:country="BR" officeooo:rsid="002cec35" style:language-asian="pt" style:country-asian="BR" style:language-complex="pt" style:country-complex="BR"/>
    </style:style>
    <style:style style:name="T10" style:family="text">
      <style:text-properties fo:color="#000000" loext:opacity="100%" fo:language="pt" fo:country="BR" officeooo:rsid="0073ed75" style:language-asian="pt" style:country-asian="BR" style:language-complex="pt" style:country-complex="BR"/>
    </style:style>
    <style:style style:name="T11" style:family="text">
      <style:text-properties fo:color="#000000" loext:opacity="100%" officeooo:rsid="0073ed75"/>
    </style:style>
    <style:style style:name="T12" style:family="text">
      <style:text-properties fo:language="pt" fo:country="BR" style:language-asian="pt" style:country-asian="BR" style:language-complex="pt" style:country-complex="BR"/>
    </style:style>
    <style:style style:name="T13" style:family="text">
      <style:text-properties officeooo:rsid="007240fd"/>
    </style:style>
    <style:style style:name="T14" style:family="text">
      <style:text-properties officeooo:rsid="0073ed75"/>
    </style:style>
    <style:style style:name="T15" style:family="text">
      <style:text-properties officeooo:rsid="0074f6b7"/>
    </style:style>
    <style:style style:name="T16" style:family="text">
      <style:text-properties officeooo:rsid="00764a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1037</text:span>/20<text:span text:style-name="T2">2</text:span><text:span text:style-name="T7">4</text:span></text:p>
      <text:p text:style-name="P11"><text:span text:style-name="T12">Conserto de tampa de boca de lobo </text:span><text:span text:style-name="T9">na </text:span><text:span text:style-name="T10">Rua </text:span><text:span text:style-name="T9">Marquês de Alegrete, </text:span><text:span text:style-name="T10">em frente ao número 41, no Bairro </text:span><text:span text:style-name="T9">Ideal.</text:span></text:p>
      <text:p text:style-name="P15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Conserto de tampa de boca de lobo <text:span text:style-name="T8">na </text:span><text:span text:style-name="T11">Rua </text:span><text:span text:style-name="T8">Marquês de Alegrete, </text:span><text:span text:style-name="T11">em frente ao número 41, no Bairro </text:span><text:span text:style-name="T8">Ideal.</text:span></text:p>
      <text:p text:style-name="P13"><text:span text:style-name="T4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14">27</text:span><text:span text:style-name="T5"> de </text:span><text:span text:style-name="T13">m</text:span><text:span text:style-name="T6">a</text:span><text:span text:style-name="T7">rço</text:span><text:span text:style-name="T5"> de 202</text:span><text:span text:style-name="T7">4</text:span><text:span text:style-name="T5">.</text:span></text:p>
      <text:p text:style-name="P8"/>
      <text:p text:style-name="P7">Vereador <text:span text:style-name="T14">Felipe Kuhn Braun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13">A</text:span>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3" meta:character-count="1023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