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26ed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f2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32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6e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2610f0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22234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26edac" style:font-size-asian="12pt" style:font-weight-asian="normal" style:font-size-complex="12pt" style:font-weight-complex="normal"/>
    </style:style>
    <style:style style:name="T26" style:family="text">
      <style:text-properties officeooo:rsid="011b7ffb"/>
    </style:style>
    <style:style style:name="T27" style:family="text">
      <style:text-properties officeooo:rsid="01167326"/>
    </style:style>
    <style:style style:name="T28" style:family="text">
      <style:text-properties officeooo:rsid="0038d9b0"/>
    </style:style>
    <style:style style:name="T29" style:family="text">
      <style:text-properties officeooo:rsid="009f3e02"/>
    </style:style>
    <style:style style:name="T30" style:family="text">
      <style:text-properties officeooo:rsid="00eeacc7"/>
    </style:style>
    <style:style style:name="T31" style:family="text">
      <style:text-properties officeooo:rsid="00f7306d"/>
    </style:style>
    <style:style style:name="T32" style:family="text">
      <style:text-properties officeooo:rsid="00fec6dc"/>
    </style:style>
    <style:style style:name="T33" style:family="text">
      <style:text-properties officeooo:rsid="0122234f"/>
    </style:style>
    <style:style style:name="T34" style:family="text">
      <style:text-properties officeooo:rsid="012241d3"/>
    </style:style>
    <style:style style:name="T35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126edac" style:font-size-asian="12pt" style:font-weight-asian="normal" style:font-size-complex="12pt" style:font-weight-complex="normal"/>
    </style:style>
    <style:style style:name="T39" style:family="text">
      <style:text-properties officeooo:rsid="0124e90d"/>
    </style:style>
    <style:style style:name="T40" style:family="text">
      <style:text-properties officeooo:rsid="0126edac"/>
    </style:style>
    <style:style style:name="T41" style:family="text">
      <style:text-properties officeooo:rsid="01282e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5">Nº </text:span><text:span text:style-name="T41">1039</text:span><text:span text:style-name="T15">/</text:span>20<text:span text:style-name="T14">2</text:span><text:span text:style-name="T26">4</text:span></text:p>
      <text:p text:style-name="P22"><text:span text:style-name="T16">Recolhimento de </text:span><text:span text:style-name="T17">entulhos</text:span><text:span text:style-name="T18"> </text:span><text:span text:style-name="T19">na </text:span><text:span text:style-name="T23">Rua </text:span><text:span text:style-name="T25">Artur Silveira dos Santos</text:span><text:span text:style-name="T20">, </text:span><text:span text:style-name="T17">em frente ao número </text:span><text:span text:style-name="T25">424</text:span><text:span text:style-name="T21">, </text:span><text:span text:style-name="T22">no </text:span><text:span text:style-name="T20">Bairro </text:span><text:span text:style-name="T24">Boa Saúde</text:span><text:span text:style-name="T20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<text:span text:style-name="T27">entulhos</text:span><text:span text:style-name="T28"> </text:span><text:span text:style-name="T29">na </text:span><text:span text:style-name="T26">Rua </text:span><text:span text:style-name="T40">Artur Silveira dos Santos</text:span><text:span text:style-name="T30">, </text:span><text:span text:style-name="T27">em frente ao número </text:span><text:span text:style-name="T40">424</text:span><text:span text:style-name="T31">, </text:span><text:span text:style-name="T32">no </text:span><text:span text:style-name="T30">Bairro </text:span><text:span text:style-name="T33">Boa Saúde</text:span>.</text:p>
      <text:p text:style-name="P9"/>
      <text:p text:style-name="P7"><text:span text:style-name="T35"><text:tab/><text:tab/>Este pedido de providências está </text:span><text:span text:style-name="T36">protocol</text:span><text:span text:style-name="T35">ado sob o nº </text:span><text:span text:style-name="T38">44627</text:span><text:span text:style-name="T36">/202</text:span><text:span text:style-name="T37">4</text:span><text:span text:style-name="T36">.</text:span></text:p>
      <text:p text:style-name="P7"><text:span text:style-name="Fonte_20_parág._20_padrão"><text:line-break/></text:span></text:p>
      <text:p text:style-name="P6"><text:span text:style-name="Fonte_20_parág._20_padrão"><text:span text:style-name="T6"><text:tab/><text:tab/>Novo Hamburgo, </text:span></text:span><text:span text:style-name="Fonte_20_parág._20_padrão"><text:span text:style-name="T11">2</text:span></text:span><text:span text:style-name="Fonte_20_parág._20_padrão"><text:span text:style-name="T12">7</text:span></text:span><text:span text:style-name="Fonte_20_parág._20_padrão"><text:span text:style-name="T7"> de </text:span></text:span><text:span text:style-name="Fonte_20_parág._20_padrão"><text:span text:style-name="T10">março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5">2</text:span></text:span><text:span text:style-name="Fonte_20_parág._20_padrão"><text:span text:style-name="T9">4</text:span></text:span><text:span text:style-name="Fonte_20_parág._20_padrão"><text:span text:style-name="T6">.</text:span></text:span></text:p>
      <text:p text:style-name="P18"/>
      <text:p text:style-name="P19"><text:tab/><text:tab/><text:tab/><text:tab/><text:tab/><text:tab/><text:tab/><text:tab/>Vereador <text:span text:style-name="T13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34">A</text:span><text:span text:style-name="T39">PS</text:span></text:p>
      <text:p text:style-name="P15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7" meta:character-count="967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