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8a26a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058a26a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rsid="005775ca" officeooo:paragraph-rsid="0058a26a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officeooo:rsid="005681b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5d7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775c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58a26a"/>
    </style:style>
    <style:style style:name="T9" style:family="text">
      <style:text-properties officeooo:rsid="005990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<text:span text:style-name="T9">1043</text:span>/20<text:span text:style-name="T2">2</text:span><text:span text:style-name="T3">4</text:span></text:p>
      <text:p text:style-name="P10"><text:span text:style-name="T5">Roçada e capina mecanizada </text:span><text:span text:style-name="T6">do canteiro central da Avenida </text:span>Imembuí, no Bairro Alpes do Vale<text:span text:style-name="T6">.</text:span></text:p>
      <text:p text:style-name="P11"><text:span text:style-name="T7">Solicita-se</text:span><text:span text:style-name="T4">, após os trâmites regimentais, </text:span><text:span text:style-name="T7">que seja enviada </text:span><text:span text:style-name="T4">cópia da presente proposição ao </text:span><text:span text:style-name="T7">Poder Executivo</text:span><text:span text:style-name="T4">, para que </text:span><text:span text:style-name="T7">realize as seguintes providências:</text:span></text:p>
      <text:p text:style-name="P12">Roçada e capina mecanizada do canteiro central da Avenida Imembuí, no Bairro Alpes do Vale.</text:p>
      <text:p text:style-name="P13"/>
      <text:p text:style-name="P14">Novo Hamburgo, <text:span text:style-name="T8">28 de março</text:span> de 2024.</text:p>
      <text:p text:style-name="P14"/>
      <text:p text:style-name="P6">Vereador <text:span text:style-name="T2">Raizer Ferreira</text:span></text:p>
      <text:p text:style-name="P7"/>
      <text:p text:style-name="P15"/>
      <text:p text:style-name="P16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edação conforme original do autor.</text:span></text:p>
      <text:p text:style-name="P8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1" meta:character-count="87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