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P9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rsid="00287403" officeooo:paragraph-rsid="00287403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a5733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a5733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a5733" style:font-name-asian="Nimbus Roman No9 L1" style:font-size-asian="12pt" style:font-style-asian="normal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203448"/>
    </style:style>
    <style:style style:name="T4" style:family="text">
      <style:text-properties officeooo:rsid="0020bd0e"/>
    </style:style>
    <style:style style:name="T5" style:family="text">
      <style:text-properties officeooo:rsid="002862d6"/>
    </style:style>
    <style:style style:name="T6" style:family="text">
      <style:text-properties officeooo:rsid="0029f2fc"/>
    </style:style>
    <style:style style:name="T7" style:family="text">
      <style:text-properties officeooo:rsid="002a57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">429</text:span>/2024</text:p>
      <text:p text:style-name="P9"/>
      <text:p text:style-name="P5"/>
      <text:p text:style-name="P17">Voto de Congratulações à Escola Municipal de Educação Básica Presidente Washington Luiz pela passagem do seu 62<text:span text:style-name="T7">º</text:span> aniversário.</text:p>
      <text:p text:style-name="P7"/>
      <text:p text:style-name="P6"/>
      <text:p text:style-name="P19">Considerando que a Escola Municipal de Educação Básica Presidente Washington Luiz celebra, no mês corrente, <text:span text:style-name="T4">62</text:span> anos de existência, cumprindo o compromisso de uma educação de qualidade, propiciando oportunidades de capacitação para seus alunos.</text:p>
      <text:p text:style-name="P18"/>
      <text:p text:style-name="P19">Destacando que a Escola Municipal de Educação Básica Presidente Washington Luiz<text:span text:style-name="T3"> </text:span>oportuniza a construção contínua do conhecimento.</text:p>
      <text:p text:style-name="P18"/>
      <text:p text:style-name="P21"><text:span text:style-name="T1">Evidenciando, enfim, que a escola,</text:span><text:span text:style-name="T2"> </text:span><text:span text:style-name="T1">por meio de sua direção, professores e colaboradores, tem cumprido o compromisso com a educação e propiciado oportunidades para o desenvolvimento dos seus alunos, demonstrando que o futuro se constrói dentro e fora da sala de aula.</text:span></text:p>
      <text:p text:style-name="P18"/>
      <text:p text:style-name="P20">Dessa forma, requer-se que seja consignado em Ata Voto de Congratulações à Escola Municipal de Educação Básica Presidente Washington Luiz<text:span text:style-name="T4"> </text:span>e seja oficiado à homenageada, com as congratulações em nome desta Casa Legislativa.</text:p>
      <text:p text:style-name="P18"/>
      <text:p text:style-name="P18"/>
      <text:p text:style-name="P18">Novo Hamburgo, <text:s/>2<text:span text:style-name="T5">8</text:span> de março de 2024.</text:p>
      <text:p text:style-name="P22"/>
      <text:p text:style-name="P11"><text:s text:c="103"/>Vereador <text:span text:style-name="T3">Vladi Lourenço</text:span> <text:s text:c="39"/></text:p>
      <text:p text:style-name="P10"/>
      <text:p text:style-name="P13"/>
      <text:p text:style-name="P12"/>
      <text:p text:style-name="P14"/>
      <text:p text:style-name="P14"/>
      <text:p text:style-name="P14"/>
      <text:p text:style-name="P14"/>
      <text:p text:style-name="P14">Obs.: Redação conforme original do autor.</text:p>
      <text:p text:style-name="P8">/<text:span text:style-name="T7">LPP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8T09:17:31.560786168</dc:date>
    <meta:editing-duration>PT35M49S</meta:editing-duration>
    <meta:editing-cycles>14</meta:editing-cycles>
    <meta:document-statistic meta:table-count="0" meta:image-count="1" meta:object-count="0" meta:page-count="1" meta:paragraph-count="16" meta:word-count="232" meta:character-count="1644" meta:non-whitespace-character-count="1282"/>
  </office:meta>
</office:document-meta>
</file>