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a1aa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9a02a0" officeooo:paragraph-rsid="00a1aa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9a02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934cb5"/>
    </style:style>
    <style:style style:name="T7" style:family="text">
      <style:text-properties officeooo:rsid="00956c05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fo:font-variant="normal" fo:text-transform="none" fo:color="#000000" loext:opacity="100%" fo:letter-spacing="normal" fo:font-style="normal" officeooo:rsid="009a02a0"/>
    </style:style>
    <style:style style:name="T10" style:family="text">
      <style:text-properties fo:font-variant="normal" fo:text-transform="none" fo:color="#000000" loext:opacity="100%" fo:letter-spacing="normal" fo:font-style="normal" officeooo:rsid="009b4ca6"/>
    </style:style>
    <style:style style:name="T11" style:family="text">
      <style:text-properties fo:font-variant="normal" fo:text-transform="none" fo:color="#000000" loext:opacity="100%" fo:letter-spacing="normal" fo:font-style="normal" officeooo:rsid="00a1aa00"/>
    </style:style>
    <style:style style:name="T12" style:family="text">
      <style:text-properties fo:font-variant="normal" fo:text-transform="none" fo:color="#000000" loext:opacity="100%" fo:letter-spacing="normal" fo:font-style="normal" officeooo:rsid="00a30e68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02c38fb"/>
    </style:style>
    <style:style style:name="T14" style:family="text">
      <style:text-properties fo:font-variant="normal" fo:text-transform="none" fo:color="#000000" loext:opacity="100%" style:font-name="Nimbus Roman" fo:letter-spacing="normal" fo:font-style="normal" officeooo:rsid="009a02a0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09b4ca6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0a1aa00"/>
    </style:style>
    <style:style style:name="T17" style:family="text">
      <style:text-properties officeooo:rsid="009ca9ef"/>
    </style:style>
    <style:style style:name="T18" style:family="text">
      <style:text-properties officeooo:rsid="00a268d2"/>
    </style:style>
    <style:style style:name="T19" style:family="text">
      <style:text-properties officeooo:rsid="00a30e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9">1051</text:span>/20<text:span text:style-name="T3">2</text:span><text:span text:style-name="T5">4</text:span></text:p>
      <text:p text:style-name="P16"><text:span text:style-name="T9">Remoção de galhos </text:span><text:span text:style-name="T10">depositados </text:span><text:span text:style-name="T9">na </text:span><text:span text:style-name="T11">esquina entre as </text:span><text:span text:style-name="T12">R</text:span><text:span text:style-name="T11">uas Júlio Adams</text:span><text:span text:style-name="T9"> </text:span><text:span text:style-name="T11">e Guajuvira</text:span><text:span text:style-name="T9">, no Bairro </text:span><text:span text:style-name="T11">Guarani</text:span><text:span text:style-name="T8">.</text:span>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:</text:span></text:p>
      <text:p text:style-name="P15"/>
      <text:p text:style-name="P8"><text:span text:style-name="T13">Remoção de galhos depositados na esquina entre as Ruas Júlio Adams e Guajuvira, no Bairro Guarani.</text:span></text:p>
      <text:p text:style-name="P9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4"/>
      <text:p text:style-name="P6">Novo Hamburgo, <text:span text:style-name="T17">2</text:span><text:span text:style-name="T18">8</text:span><text:span text:style-name="T4"> de </text:span><text:span text:style-name="T7">março</text:span><text:span text:style-name="T4"> de 202</text:span><text:span text:style-name="T5">4</text:span><text:span text:style-name="T4">.</text:span></text:p>
      <text:p text:style-name="P7"/>
      <text:p text:style-name="P10">Vereador <text:span text:style-name="T2">Inspetor Luz </text:span></text:p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3cm" svg:height="1.94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8T10:23:05.689216196</dc:date>
    <meta:printed-by>Roger Correa</meta:printed-by>
    <meta:print-date>2015-05-18T16:47:35</meta:print-date>
    <dc:language>pt-BR</dc:language>
    <meta:editing-cycles>201</meta:editing-cycles>
    <meta:editing-duration>PT7H46M44S</meta:editing-duration>
    <meta:document-statistic meta:table-count="0" meta:image-count="1" meta:object-count="0" meta:page-count="1" meta:paragraph-count="15" meta:word-count="163" meta:character-count="1005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