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0f9f7" style:font-weight-asian="normal" style:font-weight-complex="normal"/>
    </style:style>
    <style:style style:name="T7" style:family="text">
      <style:text-properties fo:font-weight="normal" officeooo:rsid="0352eb2e" style:font-weight-asian="normal" style:font-weight-complex="normal"/>
    </style:style>
    <style:style style:name="T8" style:family="text">
      <style:text-properties fo:font-weight="normal" officeooo:rsid="0353e8b7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41cc37"/>
    </style:style>
    <style:style style:name="T20" style:family="text">
      <style:text-properties officeooo:rsid="034b2482"/>
    </style:style>
    <style:style style:name="T21" style:family="text">
      <style:text-properties officeooo:rsid="034d07c8"/>
    </style:style>
    <style:style style:name="T22" style:family="text">
      <style:text-properties officeooo:rsid="034fd6db"/>
    </style:style>
    <style:style style:name="T23" style:family="text">
      <style:text-properties officeooo:rsid="0356c80a"/>
    </style:style>
    <style:style style:name="T24" style:family="text">
      <style:text-properties officeooo:rsid="035736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24">1054</text:span>/<text:span text:style-name="T13">202</text:span><text:span text:style-name="T20">4</text:span></text:p>
      <text:list xml:id="list2574027086" text:style-name="L1">
        <text:list-header>
          <text:p text:style-name="P17"><text:span text:style-name="T19">Recolhimento de inservíveis</text:span><text:span text:style-name="T17"> </text:span><text:span text:style-name="T18">na Rua Gomes Portinho, esquina com a Rua Carioca</text:span>, no Bairro <text:span text:style-name="T23">Jardim Mauá</text:span><text:span text:style-name="T22">.</text:span>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3502244600951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Recolhimento de inservíveis na Rua Gomes Portinho, esquina com a Rua Carioca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7"><text:span text:style-name="T1"><text:s/><text:tab/><text:tab/>Novo Hamburgo, </text:span><text:span text:style-name="T7">2</text:span><text:span text:style-name="T8">8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94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87" meta:non-whitespace-character-count="749"/>
    <meta:user-defined meta:name="Info 1"/>
    <meta:user-defined meta:name="Info 2"/>
    <meta:user-defined meta:name="Info 3"/>
    <meta:user-defined meta:name="Info 4"/>
  </office:meta>
</office:document-meta>
</file>