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a21f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a37c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rsid="002c38fb" officeooo:paragraph-rsid="00a208d4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1e0edc" officeooo:paragraph-rsid="00a37c76" style:font-size-asian="12pt" style:font-weight-asian="norm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56c05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1e0edc"/>
    </style:style>
    <style:style style:name="T8" style:family="text">
      <style:text-properties fo:font-variant="normal" fo:text-transform="none" fo:color="#212529" loext:opacity="100%" fo:font-size="12pt" fo:letter-spacing="normal" fo:font-style="normal" fo:font-weight="normal" officeooo:rsid="002db67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12529" loext:opacity="100%" fo:font-size="12pt" fo:letter-spacing="normal" fo:font-style="normal" fo:font-weight="normal" officeooo:rsid="0038405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12529" loext:opacity="100%" fo:font-size="12pt" fo:letter-spacing="normal" fo:font-style="normal" fo:font-weight="normal" officeooo:rsid="001e0ed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12529" loext:opacity="100%" fo:font-size="12pt" fo:letter-spacing="normal" fo:font-style="normal" fo:font-weight="normal" officeooo:rsid="00a37c7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12529" loext:opacity="100%" fo:font-size="12pt" fo:letter-spacing="normal" fo:font-style="normal" fo:font-weight="normal" officeooo:rsid="00a4acc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12529" loext:opacity="100%" fo:font-size="12pt" fo:letter-spacing="normal" fo:font-style="normal" fo:font-weight="normal" officeooo:rsid="001e0edc"/>
    </style:style>
    <style:style style:name="T14" style:family="text">
      <style:text-properties fo:font-variant="normal" fo:text-transform="none" fo:color="#212529" loext:opacity="100%" fo:font-size="12pt" fo:letter-spacing="normal" fo:font-style="normal" fo:font-weight="normal" officeooo:rsid="00a4497a"/>
    </style:style>
    <style:style style:name="T15" style:family="text">
      <style:text-properties officeooo:rsid="009ca9ef"/>
    </style:style>
    <style:style style:name="T16" style:family="text">
      <style:text-properties officeooo:rsid="00a21f57"/>
    </style:style>
    <style:style style:name="T17" style:family="text">
      <style:text-properties officeooo:rsid="00a449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1057</text:span>/20<text:span text:style-name="T3">2</text:span><text:span text:style-name="T5">4</text:span></text:p>
      <text:p text:style-name="P14"><text:span text:style-name="T8">Conserto de buraco </text:span><text:span text:style-name="T9">na </text:span><text:span text:style-name="T10">Rótula Carlos Germano Eckardt, no encontro das </text:span><text:span text:style-name="T12">A</text:span><text:span text:style-name="T10">venidas Victor </text:span><text:span text:style-name="T13">Hugo Kunz e Nicolau Becker, </text:span><text:span text:style-name="T14">no </text:span><text:span text:style-name="T13">Bairro Centro.</text:span><text:span text:style-name="T7"> 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:</text:span></text:p>
      <text:p text:style-name="P8"/>
      <text:p text:style-name="P15">Conserto de buraco na Rótula Carlos Germano Eckardt, no encontro das Avenidas Victor Hugo Kunz e Nicolau Becker, no Bairro Centro. </text:p>
      <text:p text:style-name="P8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3"/>
      <text:p text:style-name="P7">Novo Hamburgo, <text:span text:style-name="T15">2</text:span><text:span text:style-name="T16">8</text:span><text:span text:style-name="T4"> de </text:span><text:span text:style-name="T6">março</text:span><text:span text:style-name="T4"> de 202</text:span><text:span text:style-name="T5">4</text:span><text:span text:style-name="T4">.</text:span></text:p>
      <text:p text:style-name="P6"/>
      <text:p text:style-name="P9">Vereador <text:span text:style-name="T2">Inspetor Luz </text:span></text:p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5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8T10:48:11.415899174</dc:date>
    <meta:printed-by>Roger Correa</meta:printed-by>
    <meta:print-date>2015-05-18T16:47:35</meta:print-date>
    <dc:language>pt-BR</dc:language>
    <meta:editing-cycles>203</meta:editing-cycles>
    <meta:editing-duration>PT7H57M41S</meta:editing-duration>
    <meta:document-statistic meta:table-count="0" meta:image-count="1" meta:object-count="0" meta:page-count="1" meta:paragraph-count="15" meta:word-count="173" meta:character-count="1071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