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907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907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eb006" officeooo:paragraph-rsid="00790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77428c" style:font-name-asian="Times New Roman" style:font-name-complex="Times New Roman"/>
    </style:style>
    <style:style style:name="T7" style:family="text">
      <style:text-properties officeooo:rsid="00790738" style:font-name-asian="Times New Roman" style:font-name-complex="Times New Roman"/>
    </style:style>
    <style:style style:name="T8" style:family="text">
      <style:text-properties officeooo:rsid="007b4dc6" style:font-name-asian="Times New Roman" style:font-name-complex="Times New Roman"/>
    </style:style>
    <style:style style:name="T9" style:family="text">
      <style:text-properties officeooo:rsid="0035e18a"/>
    </style:style>
    <style:style style:name="T10" style:family="text">
      <style:text-properties officeooo:rsid="0059b033"/>
    </style:style>
    <style:style style:name="T11" style:family="text">
      <style:text-properties officeooo:rsid="006d39a1"/>
    </style:style>
    <style:style style:name="T12" style:family="text">
      <style:text-properties officeooo:rsid="0072b90e"/>
    </style:style>
    <style:style style:name="T13" style:family="text">
      <style:text-properties officeooo:rsid="007605a6"/>
    </style:style>
    <style:style style:name="T14" style:family="text">
      <style:text-properties officeooo:rsid="0077428c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77428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79073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79fd69"/>
    </style:style>
    <style:style style:name="T20" style:family="text">
      <style:text-properties officeooo:rsid="007b4d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1060</text:span>/20<text:span text:style-name="T9">2</text:span><text:span text:style-name="T11">4</text:span></text:p>
      <text:p text:style-name="P14"><text:span text:style-name="T5">C</text:span><text:span text:style-name="T4">olocação de banco na parada de ônibus </text:span><text:span text:style-name="T7">próximo à esquina entre as </text:span><text:span text:style-name="T8">R</text:span><text:span text:style-name="T7">uas Tupiniquins e Caçador</text:span><text:span text:style-name="T6">, </text:span><text:span text:style-name="T4">no Bairro </text:span><text:span text:style-name="T7">Ideal</text:span><text:span text:style-name="T4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/>
      <text:p text:style-name="P12"><text:span text:style-name="T16">Colocação de banco na parada de ônibus próximo à esquina entre as Ruas Tupiniquins e Caçador, no Bairro Ideal.</text:span></text:p>
      <text:p text:style-name="P15"/>
      <text:p text:style-name="P15">Na certeza de contar com vossa especial atenção, desde já, afirmo nesta oportunidade meus protestos de elevada estima e consideração.</text:p>
      <text:p text:style-name="P15"/>
      <text:p text:style-name="P9"/>
      <text:p text:style-name="P9">Novo Hamburgo, <text:span text:style-name="T14">2</text:span><text:span text:style-name="T19">8</text:span><text:span text:style-name="T10"> de </text:span><text:span text:style-name="T12">março</text:span><text:span text:style-name="T10"> de 202</text:span><text:span text:style-name="T11">4</text:span><text:span text:style-name="T10">.</text:span></text:p>
      <text:p text:style-name="P9"/>
      <text:p text:style-name="P10"/>
      <text:p text:style-name="P10"/>
      <text:p text:style-name="P13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3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1028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