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94309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430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143075" officeooo:paragraph-rsid="008de65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404a" officeooo:paragraph-rsid="0091404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23b30"/>
    </style:style>
    <style:style style:name="T7" style:family="text">
      <style:text-properties officeooo:rsid="008d6f74"/>
    </style:style>
    <style:style style:name="T8" style:family="text">
      <style:text-properties officeooo:rsid="00938a34"/>
    </style:style>
    <style:style style:name="T9" style:family="text">
      <style:text-properties fo:font-variant="normal" fo:text-transform="none" fo:color="#202124" loext:opacity="100%" fo:letter-spacing="normal" fo:language="pt" fo:country="BR" fo:font-style="normal" officeooo:rsid="00938a34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202124" loext:opacity="100%" fo:letter-spacing="normal" fo:language="pt" fo:country="BR" fo:font-style="normal" officeooo:rsid="00823b30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202124" loext:opacity="100%" fo:letter-spacing="normal" fo:language="pt" fo:country="BR" fo:font-style="normal" officeooo:rsid="0094309b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202124" loext:opacity="100%" fo:letter-spacing="normal" fo:language="pt" fo:country="BR" fo:font-style="normal" officeooo:rsid="009548f5" style:font-name-asian="Arial1" style:language-asian="pt" style:country-asian="BR" style:font-name-complex="Arial1" style:language-complex="pt" style:country-complex="BR"/>
    </style:style>
    <style:style style:name="T13" style:family="text">
      <style:text-properties officeooo:rsid="0094309b"/>
    </style:style>
    <style:style style:name="T14" style:family="text">
      <style:text-properties officeooo:rsid="0094bed2"/>
    </style:style>
    <style:style style:name="T15" style:family="text">
      <style:text-properties officeooo:rsid="009548f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5">1061</text:span>/20<text:span text:style-name="T3">2</text:span><text:span text:style-name="T8">3</text:span></text:p>
      <text:p text:style-name="P12">Intimação ao proprietário para que proceda com à limpeza do terreno situado na esquina entre a Rua Benjamin Constant e a Avenida Frederico Linck, no Bairro Rio Branco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0">Intimação ao proprietário para que proceda com à limpeza do terreno situado na esquina entre a Rua Benjamin Constant e </text:span><text:span text:style-name="T12">a</text:span><text:span text:style-name="T10"> Avenida Frederico Linck, no Bairro Rio Branco.</text:span>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13">2</text:span><text:span text:style-name="T14">8</text:span><text:span text:style-name="T7"> de </text:span><text:span text:style-name="T8">ma</text:span><text:span text:style-name="T13">rço</text:span><text:span text:style-name="T7"> de 202</text:span><text:span text:style-name="T13">4</text:span><text:span text:style-name="T7">.</text:span></text:p>
      <text:p text:style-name="P10"/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9cm" svg:height="1.6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7" meta:character-count="1144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