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0752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92a3ea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036a488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9b35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b35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036a488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font-name="Nimbus Roman" officeooo:paragraph-rsid="008a59e0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officeooo:rsid="003e5d74" officeooo:paragraph-rsid="009b35d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officeooo:rsid="003e5d74" officeooo:paragraph-rsid="0092a3e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fo:font-weight="normal" officeooo:rsid="003e5d74" officeooo:paragraph-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33649" style:font-weight-asian="normal" style:font-weight-complex="normal"/>
    </style:style>
    <style:style style:name="T3" style:family="text">
      <style:text-properties fo:font-weight="normal" officeooo:rsid="00994bc9" style:font-weight-asian="normal" style:font-weight-complex="normal"/>
    </style:style>
    <style:style style:name="T4" style:family="text">
      <style:text-properties fo:font-weight="normal" officeooo:rsid="0094c93c" style:font-weight-asian="normal" style:font-weight-complex="normal"/>
    </style:style>
    <style:style style:name="T5" style:family="text">
      <style:text-properties fo:font-weight="normal" officeooo:rsid="0099b519" style:font-weight-asian="normal" style:font-weight-complex="normal"/>
    </style:style>
    <style:style style:name="T6" style:family="text">
      <style:text-properties fo:font-weight="normal" officeooo:rsid="00964961" style:font-weight-asian="normal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0d5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be1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336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4c9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649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94b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9b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1f0c4f"/>
    </style:style>
    <style:style style:name="T18" style:family="text">
      <style:text-properties officeooo:rsid="0060d580"/>
    </style:style>
    <style:style style:name="T19" style:family="text">
      <style:text-properties officeooo:rsid="008a59e0"/>
    </style:style>
    <style:style style:name="T20" style:family="text">
      <style:text-properties officeooo:rsid="008be1b5"/>
    </style:style>
    <style:style style:name="T21" style:family="text">
      <style:text-properties officeooo:rsid="0099db8f"/>
    </style:style>
    <style:style style:name="T22" style:family="text">
      <style:text-properties officeooo:rsid="009b35dd"/>
    </style:style>
    <style:style style:name="T23" style:family="text">
      <style:text-properties officeooo:rsid="00db23ad"/>
    </style:style>
    <style:style style:name="T24" style:family="text">
      <style:text-properties officeooo:rsid="009ec5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19">º </text:span><text:span text:style-name="T21">431</text:span><text:span text:style-name="T17">/</text:span>20<text:span text:style-name="T18">2</text:span><text:span text:style-name="T20">4</text:span></text:p>
      <text:p text:style-name="P7"><text:span text:style-name="T12">Designação do </text:span><text:span text:style-name="T15">V</text:span><text:span text:style-name="T12">ereador </text:span><text:span text:style-name="T13">Gerson Peteffi</text:span><text:span text:style-name="T12"> para representar a Câmara Municipal de Novo Hamburgo na </text:span><text:span text:style-name="T15">Solenidade de Passagem de Comando do CRPO – Vale do Rio dos Sinos, no dia 03 de abril de 2024, às 14h, no salão de atos da Universidade Feevale, </text:span><text:span text:style-name="T16">em </text:span><text:span text:style-name="T15">N</text:span><text:span text:style-name="T14">ovo Hamburgo. </text:span></text:p>
      <text:p text:style-name="P13">Requer-se, após os trâmites regimentais, a <text:span text:style-name="T22">d</text:span><text:span text:style-name="T2">esignação do </text:span><text:span text:style-name="T3">V</text:span><text:span text:style-name="T2">ereador </text:span><text:span text:style-name="T4">Gerson Peteffi</text:span><text:span text:style-name="T2"> para representar a Câmara Municipal de Novo Hamburgo na </text:span><text:span text:style-name="T3">Solenidade de Passagem de Comando do CRPO – Vale do Rio dos Sinos, no dia 03 de abril de 2024, às 14h, no salão de atos da Universidade Feevale, </text:span><text:span text:style-name="T5">em </text:span><text:span text:style-name="T3">N</text:span><text:span text:style-name="T6">ovo Hamburgo. </text:span></text:p>
      <text:p text:style-name="P14"/>
      <text:p text:style-name="P15"/>
      <text:p text:style-name="P12"><text:span text:style-name="T7">Novo Hamburgo, </text:span><text:span text:style-name="T15">28</text:span><text:span text:style-name="T11"> de março </text:span><text:span text:style-name="T7">de 20</text:span><text:span text:style-name="T8">2</text:span><text:span text:style-name="T11">4</text:span><text:span text:style-name="T9">. </text:span></text:p>
      <text:p text:style-name="P8"/>
      <text:p text:style-name="P8"><text:span text:style-name="T10">Vereador </text:span><text:span text:style-name="T13">Gerson Peteffi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<text:span text:style-name="T24">o</text:span> autor.</text:p>
      <text:p text:style-name="P9">/<text:span text:style-name="T2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85" meta:character-count="1075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