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95ae4c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a84704" officeooo:paragraph-rsid="00a84704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a84704" officeooo:paragraph-rsid="00a84704" style:font-size-asian="12pt" style:font-weight-asian="bold" style:font-size-complex="12pt" style:font-weight-complex="bol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a84704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13d9fb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officeooo:paragraph-rsid="007889ab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7889ab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9a997e"/>
    </style:style>
    <style:style style:name="P2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style:font-name="Nimbus Roman" officeooo:paragraph-rsid="00a1c426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font-name="Nimbus Roman" officeooo:paragraph-rsid="00a1c426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a45f66" officeooo:paragraph-rsid="00a8470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a9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a0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a1c4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a45f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93d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95ae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9bdb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09a99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093d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095ae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09bdb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1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1" fo:font-size="12pt" fo:language="pt" fo:country="BR" fo:font-weight="normal" officeooo:rsid="00a45f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loext:opacity="10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officeooo:rsid="00777b1d"/>
    </style:style>
    <style:style style:name="T53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style:font-name="Nimbus Roman No9 L1" fo:font-size="12pt" fo:font-weight="normal" officeooo:rsid="009bdb0d" style:font-size-asian="10.5pt" style:font-weight-asian="normal" style:font-size-complex="12pt" style:font-weight-complex="normal"/>
    </style:style>
    <style:style style:name="T57" style:family="text">
      <style:text-properties style:font-name="Nimbus Roman No9 L1" fo:font-size="12pt" fo:font-weight="normal" officeooo:rsid="009f1cb0" style:font-size-asian="10.5pt" style:font-weight-asian="normal" style:font-size-complex="12pt" style:font-weight-complex="normal"/>
    </style:style>
    <style:style style:name="T58" style:family="text">
      <style:text-properties style:font-name="Nimbus Roman No9 L1" fo:font-size="12pt" fo:font-weight="normal" officeooo:rsid="00a45f66" style:font-size-asian="10.5pt" style:font-weight-asian="normal" style:font-size-complex="12pt" style:font-weight-complex="normal"/>
    </style:style>
    <style:style style:name="T59" style:family="text">
      <style:text-properties style:font-name="Nimbus Roman No9 L1" fo:font-size="12pt" fo:font-weight="normal" officeooo:rsid="00a45f66" style:font-size-asian="12pt" style:font-weight-asian="normal" style:font-size-complex="12pt" style:font-weight-complex="normal"/>
    </style:style>
    <style:style style:name="T60" style:family="text">
      <style:text-properties style:font-name="Nimbus Roman No9 L" officeooo:rsid="009f1cb0"/>
    </style:style>
    <style:style style:name="T61" style:family="text">
      <style:text-properties officeooo:rsid="00a3bf75"/>
    </style:style>
    <style:style style:name="T62" style:family="text">
      <style:text-properties officeooo:rsid="00a45f66"/>
    </style:style>
    <style:style style:name="T63" style:family="text">
      <style:text-properties officeooo:rsid="00a7b158"/>
    </style:style>
    <style:style style:name="T64" style:family="text">
      <style:text-properties fo:font-size="12pt" fo:font-weight="normal" style:font-size-asian="10.5pt" style:font-weight-asian="normal" style:font-size-complex="12pt" style:font-weight-complex="normal"/>
    </style:style>
    <style:style style:name="T65" style:family="text">
      <style:text-properties fo:font-size="12pt" fo:font-weight="normal" officeooo:rsid="009f1cb0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officeooo:rsid="00a45f66" style:font-size-asian="10.5pt" style:font-weight-asian="normal" style:font-size-complex="12pt" style:font-weight-complex="normal"/>
    </style:style>
    <style:style style:name="T6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9" style:family="text">
      <style:text-properties fo:font-size="12pt" fo:font-weight="normal" officeooo:rsid="009bdb0d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0a45f66" style:font-size-asian="12pt" style:font-weight-asian="normal" style:font-size-complex="12pt" style:font-weight-complex="normal"/>
    </style:style>
    <style:style style:name="T71" style:family="text">
      <style:text-properties officeooo:rsid="00a847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/><text:span text:style-name="T63">432</text:span>/20<text:span text:style-name="T52">2</text:span><text:span text:style-name="T62">4</text:span></text:p>
      <text:p text:style-name="P15"/>
      <text:p text:style-name="P15"/>
      <text:p text:style-name="P14"/>
      <text:p text:style-name="P16"><text:span text:style-name="T2">Voto de Congratulações </text:span><text:span text:style-name="T21">à</text:span><text:span text:style-name="T22"> </text:span><text:span text:style-name="T17">Supricont</text:span><text:span text:style-name="T23"> </text:span><text:span text:style-name="T22">pela passagem dos seus </text:span><text:span text:style-name="T17">4</text:span><text:span text:style-name="T20">6</text:span><text:span text:style-name="T22"> anos </text:span><text:span text:style-name="T24">de</text:span><text:span text:style-name="T22"> fundação</text:span><text:span text:style-name="T2">.</text:span></text:p>
      <text:p text:style-name="P25"/>
      <text:p text:style-name="P26"/>
      <text:p text:style-name="P26"/>
      <text:p text:style-name="P17"><text:span text:style-name="T3">Considerando a importância </text:span><text:span text:style-name="T5">reconhecida</text:span><text:span text:style-name="T3"> </text:span><text:span text:style-name="T18">da</text:span><text:span text:style-name="T3"> </text:span><text:span text:style-name="T6">empresa</text:span><text:span text:style-name="T3"> que ora se homenageia</text:span><text:span text:style-name="T17"> pela passagem dos seus 4</text:span><text:span text:style-name="T20">6</text:span><text:span text:style-name="T17"> anos de fundação.</text:span></text:p>
      <text:p text:style-name="P18"/>
      <text:p text:style-name="P19"><text:span text:style-name="T17">Por toda a trajetória </text:span><text:span text:style-name="T3">de lutas e vitórias, </text:span><text:span text:style-name="T4">p</text:span><text:span text:style-name="T3">arab</text:span><text:span text:style-name="T19">eniza-se</text:span><text:span text:style-name="T3"> </text:span><text:span text:style-name="T8">todos </text:span><text:span text:style-name="T4">os</text:span><text:span text:style-name="T8"> integrantes </text:span><text:span text:style-name="T7">d</text:span><text:span text:style-name="T9">a</text:span><text:span text:style-name="T7"> </text:span><text:span text:style-name="T17">Supricont</text:span><text:span text:style-name="T10"> </text:span><text:span text:style-name="T3">pel</text:span><text:span text:style-name="T11">o</text:span><text:span text:style-name="T3"> </text:span><text:span text:style-name="T11">excelente trabalho, </text:span><text:span text:style-name="T12">dedicação e competência </text:span><text:span text:style-name="T13">à frente desta importante </text:span><text:span text:style-name="T14">empresa</text:span><text:span text:style-name="T13">, que vem crescendo a cada ano, demonstrando estar entre as primeiras </text:span><text:span text:style-name="T15">no seu segmento</text:span><text:span text:style-name="T16">.</text:span></text:p>
      <text:p text:style-name="P19"/>
      <text:p text:style-name="P20"><text:span text:style-name="T51">Dessa forma, requer-se que seja </text:span><text:span text:style-name="T25">consignado em Ata Voto de Congratulações</text:span><text:span text:style-name="T22"> </text:span><text:span text:style-name="T26">à </text:span><text:span text:style-name="T27">S</text:span><text:span text:style-name="T28">upricont </text:span><text:span text:style-name="T29">e </text:span><text:span text:style-name="T25">s</text:span><text:span text:style-name="T30">eja oficiad</text:span><text:span text:style-name="T31">o</text:span><text:span text:style-name="T30"> </text:span><text:span text:style-name="T32">à</text:span><text:span text:style-name="T30"> homenagead</text:span><text:span text:style-name="T32">a</text:span><text:span text:style-name="T33">,</text:span><text:span text:style-name="T30"> com as congratulações em nome desta Casa Legislativa.</text:span></text:p>
      <text:p text:style-name="P21"/>
      <text:p text:style-name="P21"/>
      <text:p text:style-name="P21"><text:span text:style-name="T64">Novo Hamburgo, </text:span><text:span text:style-name="T65">2</text:span><text:span text:style-name="T66">8</text:span><text:span text:style-name="T64"> de </text:span><text:span text:style-name="T65">março</text:span><text:span text:style-name="T64"> de 20</text:span><text:span text:style-name="T67">2</text:span><text:span text:style-name="T66">4</text:span><text:span text:style-name="T64">.</text:span></text:p>
      <text:p text:style-name="P22"/>
      <text:p text:style-name="P22"/>
      <text:p text:style-name="P22"/>
      <text:p text:style-name="P7"/>
      <text:p text:style-name="P12"><text:span text:style-name="T68">Vereador </text:span><text:span text:style-name="T69">Darlan Oliveira</text:span></text:p>
      <text:p text:style-name="P8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Obs.: Redação conforme original do autor.</text:p>
      <text:p text:style-name="P27">/<text:span text:style-name="T63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38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