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ebc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ebc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8d03b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bcda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7ccf14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7ebcdf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78d03b"/>
    </style:style>
    <style:style style:name="T13" style:family="text">
      <style:text-properties officeooo:rsid="007bcda5"/>
    </style:style>
    <style:style style:name="T14" style:family="text">
      <style:text-properties officeooo:rsid="007ccf14"/>
    </style:style>
    <style:style style:name="T15" style:family="text">
      <style:text-properties officeooo:rsid="007ebcdf"/>
    </style:style>
    <style:style style:name="T16" style:family="text">
      <style:text-properties officeooo:rsid="007f4f12"/>
    </style:style>
    <style:style style:name="T17" style:family="text">
      <style:text-properties officeooo:rsid="008001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1063</text:span>/20<text:span text:style-name="T3">2</text:span><text:span text:style-name="T13">4</text:span></text:p>
      <text:p text:style-name="P13">Revitalização <text:span text:style-name="T12">da pintura da </text:span>faixa de segurança <text:span text:style-name="T14">na </text:span><text:span text:style-name="T15">esquina entre a Rua Miranda e </text:span><text:span text:style-name="T17">a </text:span><text:span text:style-name="T15">Avenida Primeiro de Março</text:span><text:span text:style-name="T14">,</text:span> <text:span text:style-name="T13">no Bairro </text:span><text:span text:style-name="T15">Liberdade</text:span><text:span text:style-name="T13">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7">Revitalização da pintura da faixa de segurança na esquina entre a Rua Miranda e a Avenida Primeiro de Março, no Bairro Liberdade.</text:span></text:p>
      <text:p text:style-name="P10"><text:span text:style-name="T10">Na </text:span><text:span text:style-name="T11">certeza de contar com vossa especial atenção, desde já, afirmo nesta oportunidade meus protestos de elevada estima e consideração.</text:span></text:p>
      <text:p text:style-name="P14"/>
      <text:p text:style-name="P11">Novo Hamburgo, <text:span text:style-name="T15">2</text:span><text:span text:style-name="T16">8</text:span><text:span text:style-name="T5"> de </text:span><text:span text:style-name="T13">março</text:span><text:span text:style-name="T5"> de 202</text:span><text:span text:style-name="T13">4</text:span><text:span text:style-name="T5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9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21cm" svg:height="1.9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5" meta:character-count="1066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