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d8b7" officeooo:paragraph-rsid="01c7df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1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1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8bb728" style:font-size-asian="12pt" style:font-style-asian="normal" style:font-size-complex="12pt" style:font-style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1" fo:font-size="12pt" fo:font-style="normal" officeooo:paragraph-rsid="01c7df0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1" fo:font-size="12pt" fo:font-style="normal" officeooo:paragraph-rsid="01c7df0b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c6f3e8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1" fo:font-size="12pt" fo:font-style="normal" officeooo:paragraph-rsid="018984ec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1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861d9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f5c3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1c7df0b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weight="normal" officeooo:rsid="01c12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weight="normal" officeooo:rsid="002f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language="pt" fo:country="BR" fo:font-weight="normal" officeooo:rsid="01c6f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letter-spacing="normal" fo:language="pt" fo:country="BR" fo:font-weight="normal" officeooo:rsid="01c7df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c0c679"/>
    </style:style>
    <style:style style:name="T19" style:family="text">
      <style:text-properties officeooo:rsid="01262498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14b2f02" style:font-name-asian="Arial" style:font-name-complex="Arial"/>
    </style:style>
    <style:style style:name="T22" style:family="text">
      <style:text-properties officeooo:rsid="016c9da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43c9ea" style:font-weight-asian="bold" style:font-weight-complex="bold"/>
    </style:style>
    <style:style style:name="T25" style:family="text">
      <style:text-properties fo:font-weight="bold" officeooo:rsid="0146ce7f" style:font-weight-asian="bold" style:font-weight-complex="bold"/>
    </style:style>
    <style:style style:name="T26" style:family="text">
      <style:text-properties fo:font-weight="bold" officeooo:rsid="014039ab" style:font-weight-asian="bold" style:font-weight-complex="bold"/>
    </style:style>
    <style:style style:name="T27" style:family="text">
      <style:text-properties fo:font-weight="bold" officeooo:rsid="01a6da97" style:font-weight-asian="bold" style:font-weight-complex="bold"/>
    </style:style>
    <style:style style:name="T28" style:family="text">
      <style:text-properties fo:font-weight="bold" officeooo:rsid="01c8db08" style:font-weight-asian="bold" style:font-weight-complex="bold"/>
    </style:style>
    <style:style style:name="T29" style:family="text">
      <style:text-properties officeooo:rsid="01962f1d"/>
    </style:style>
    <style:style style:name="T30" style:family="text">
      <style:text-properties officeooo:rsid="01beebb2"/>
    </style:style>
    <style:style style:name="T31" style:family="text">
      <style:text-properties fo:font-style="normal" fo:font-weight="normal" officeooo:rsid="016b3b1a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c12cf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1c6f3e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4">PEDIDO DE PROVIDÊNCIA</text:span><text:span text:style-name="T25">S</text:span><text:span text:style-name="T23"> Nº </text:span><text:span text:style-name="T28">1064</text:span><text:span text:style-name="T26">/202</text:span><text:span text:style-name="T27">4</text:span></text:p>
      <text:p text:style-name="P17"><text:span text:style-name="T31">Poda de árvore em conflito </text:span><text:span text:style-name="T32">com a rede elétrica na </text:span><text:span text:style-name="T33">Rua</text:span><text:span text:style-name="T32"> </text:span><text:span text:style-name="T12">Miranda</text:span><text:span text:style-name="T11">, em frente ao número </text:span><text:span text:style-name="T12">340</text:span><text:span text:style-name="T11">, no Bairro </text:span><text:span text:style-name="T12">Liberdade</text:span><text:span text:style-name="T31">.</text:span></text:p>
      <text:p text:style-name="P15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8"/>
      <text:p text:style-name="P16"><text:span text:style-name="T13">Poda de árvore em conflito </text:span><text:span text:style-name="T14">com a rede elétrica na </text:span><text:span text:style-name="T16">Rua</text:span><text:span text:style-name="T14"> </text:span><text:span text:style-name="T17">Miranda</text:span><text:span text:style-name="T15">, em frente ao número </text:span><text:span text:style-name="T17">340</text:span><text:span text:style-name="T15">, no Bairro </text:span><text:span text:style-name="T17">Liberdade</text:span><text:span text:style-name="T13">.</text:span></text:p>
      <text:p text:style-name="P6"/>
      <text:p text:style-name="P14"><text:span text:style-name="T9">Na </text:span><text:span text:style-name="T10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4"><text:span text:style-name="T1">Novo Hamburgo, </text:span><text:span text:style-name="T7">2</text:span><text:span text:style-name="T8">8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2"/>
      <text:p text:style-name="P12"/>
      <text:p text:style-name="P12"/>
      <text:p text:style-name="P12"/>
      <text:p text:style-name="P11"><text:span text:style-name="T20">Vereador </text:span><text:span text:style-name="T21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9">O</text:span><text:span text:style-name="T19">bs.</text:span>: <text:span text:style-name="T18">R</text:span>edação conforme<text:span text:style-name="T22"> </text:span>original d<text:span text:style-name="T22">o</text:span> autor.</text:p>
      <text:p text:style-name="P13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348cm" svg:height="1.7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8T11:32:34.243573478</dc:date>
    <meta:editing-duration>PT14H45M34S</meta:editing-duration>
    <meta:editing-cycles>280</meta:editing-cycles>
    <meta:print-date>2022-08-26T12:22:00.424772015</meta:print-date>
    <meta:document-statistic meta:table-count="0" meta:image-count="1" meta:object-count="0" meta:page-count="1" meta:paragraph-count="18" meta:word-count="173" meta:character-count="1182" meta:non-whitespace-character-count="1023"/>
  </office:meta>
</office:document-meta>
</file>