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8564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c64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c64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 No9 L1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72576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7f7c78" style:font-size-asian="6pt" style:font-size-complex="6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f1d2e" officeooo:paragraph-rsid="00738b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f7c78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f7c7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3db5ab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78564f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7bef7d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7c64a9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78564f"/>
    </style:style>
    <style:style style:name="T13" style:family="text">
      <style:text-properties officeooo:rsid="007bef7d"/>
    </style:style>
    <style:style style:name="T14" style:family="text">
      <style:text-properties officeooo:rsid="007c64a9"/>
    </style:style>
    <style:style style:name="T15" style:family="text">
      <style:text-properties officeooo:rsid="007d93ae"/>
    </style:style>
    <style:style style:name="T16" style:family="text">
      <style:text-properties officeooo:rsid="007f7c78"/>
    </style:style>
    <style:style style:name="T17" style:family="text">
      <style:text-properties officeooo:rsid="006de8e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1065</text:span>/20<text:span text:style-name="T3">2</text:span><text:span text:style-name="T13">4</text:span></text:p>
      <text:p text:style-name="P14">Revitalização<text:span text:style-name="T13"> </text:span><text:span text:style-name="T14">da sinalização vertical de limite de velocidade situada na Rua Miranda, próximo ao número 261, no Bairro Liberdade</text:span><text:span text:style-name="T12">. 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6">Revitalização</text:span><text:span text:style-name="T8"> </text:span><text:span text:style-name="T9">da sinalização vertical de limite de velocidade situada na Rua Miranda, próximo ao número 261, no Bairro Liberdade</text:span><text:span text:style-name="T7">.</text:span></text:p>
      <text:p text:style-name="P9"><text:span text:style-name="T10">Na </text:span><text:span text:style-name="T11">certeza de contar com vossa especial atenção, desde já, afirmo nesta oportunidade meus protestos de elevada estima e consideração.</text:span></text:p>
      <text:p text:style-name="P13"/>
      <text:p text:style-name="P8">Novo Hamburgo, <text:span text:style-name="T14">2</text:span><text:span text:style-name="T15">8</text:span><text:span text:style-name="T5"> de </text:span><text:span text:style-name="T13">março</text:span><text:span text:style-name="T5"> de 202</text:span><text:span text:style-name="T13">4</text:span><text:span text:style-name="T5">.</text:span></text:p>
      <text:p text:style-name="P8"/>
      <text:p text:style-name="P12">Vereador <text:span text:style-name="T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19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7f7c7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2cm" svg:height="1.68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9" meta:character-count="1067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