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d138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4ab29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34ab29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1dd8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1dd8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4ab29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351dd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4ab2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51dd8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c3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315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319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34a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51d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" officeooo:rsid="0331599f"/>
    </style:style>
    <style:style style:name="T25" style:family="text">
      <style:text-properties style:font-name="Nimbus Roman" officeooo:rsid="03319526"/>
    </style:style>
    <style:style style:name="T26" style:family="text">
      <style:text-properties style:font-name="Nimbus Roman" officeooo:rsid="0334ab29"/>
    </style:style>
    <style:style style:name="T27" style:family="text">
      <style:text-properties style:font-name="Nimbus Roman" officeooo:rsid="03351dd8"/>
    </style:style>
    <style:style style:name="T28" style:family="text">
      <style:text-properties style:font-name="Nimbus Roman" officeooo:rsid="03370795"/>
    </style:style>
    <style:style style:name="T29" style:family="text">
      <style:text-properties officeooo:rsid="0324fdbc"/>
    </style:style>
    <style:style style:name="T30" style:family="text">
      <style:text-properties officeooo:rsid="0334ab29"/>
    </style:style>
    <style:style style:name="T31" style:family="text">
      <style:text-properties officeooo:rsid="03351dd8"/>
    </style:style>
    <style:style style:name="T32" style:family="text">
      <style:text-properties officeooo:rsid="033707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066</text:span>/<text:span text:style-name="T3">202</text:span><text:span text:style-name="T29">4</text:span></text:p>
      <text:list text:style-name="L1">
        <text:list-header>
          <text:p text:style-name="P17"><text:span text:style-name="T24">Notificação ao proprietário para que faça</text:span><text:span text:style-name="T28"> à</text:span><text:span text:style-name="T26"> </text:span><text:span text:style-name="T24">limpeza </text:span><text:span text:style-name="T26">d</text:span><text:span text:style-name="T24">o terreno </text:span><text:span text:style-name="T26">d</text:span><text:span text:style-name="T25">a Rua </text:span><text:span text:style-name="T27">São Lourenço do Sul</text:span><text:span text:style-name="T25">, ao lado do n</text:span><text:span text:style-name="T26">º </text:span><text:span text:style-name="T27">454</text:span><text:span text:style-name="T25">, no Bairro </text:span><text:span text:style-name="T27">Rondônia</text:span><text:span text:style-name="T25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7"><text:s/><text:tab/><text:tab/></text:span><text:span text:style-name="T23">Notificação ao proprietário para que faça à limpeza do terreno da Rua São Lourenço do Sul, ao lado do nº 454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7"><text:span text:style-name="T18"><text:tab/><text:tab/></text:span><text:span text:style-name="T19">Devido ao aumento dos casos de dengue em nossa cidade, solicita-se celeridade na execução do pedido, haja vista o número de pessoas que transitam pelo acesso.</text:span></text:p>
      <text:p text:style-name="P12"><text:s/><text:line-break/></text:p>
      <text:p text:style-name="P8"><text:span text:style-name="T10"><text:s/><text:tab/><text:tab/>Novo Hamburgo, </text:span><text:span text:style-name="T16">28</text:span><text:span text:style-name="T14"> </text:span><text:span text:style-name="T11">de </text:span><text:span text:style-name="T15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8"><text:line-break/></text:span><text:span text:style-name="T7">V</text:span><text:span text:style-name="T5">ereador</text:span><text:span text:style-name="T6"> </text:span><text:span text:style-name="T9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>Obs.: Redação conforme original d<text:span text:style-name="T31">o </text:span>autor.</text:p>
      <text:p text:style-name="P13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93cm" svg:height="2.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6" meta:character-count="1103" meta:non-whitespace-character-count="919"/>
    <meta:user-defined meta:name="Info 1"/>
    <meta:user-defined meta:name="Info 2"/>
    <meta:user-defined meta:name="Info 3"/>
    <meta:user-defined meta:name="Info 4"/>
  </office:meta>
</office:document-meta>
</file>