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f33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d3d9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57e0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d3d9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57e0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256b"/>
    </style:style>
    <style:style style:name="T4" style:family="text">
      <style:text-properties officeooo:rsid="0047537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00e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443a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66e6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990c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8bbb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ecc" style:font-size-asian="12pt" style:font-weight-asian="normal" style:font-size-complex="12pt" style:font-weight-complex="normal"/>
    </style:style>
    <style:style style:name="T13" style:family="text">
      <style:text-properties officeooo:rsid="005443a2"/>
    </style:style>
    <style:style style:name="T14" style:family="text">
      <style:text-properties officeooo:rsid="00566e68"/>
    </style:style>
    <style:style style:name="T15" style:family="text">
      <style:text-properties style:font-name="Nimbus Roman" fo:font-size="12pt" fo:font-weight="normal" officeooo:rsid="0047537b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52007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2ac819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40f7b6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4f336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57e052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58bbb6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5a6ecc" style:font-size-asian="12pt" style:font-weight-asian="normal" style:font-size-complex="12pt" style:font-weight-complex="normal"/>
    </style:style>
    <style:style style:name="T23" style:family="text">
      <style:text-properties officeooo:rsid="0058bbb6"/>
    </style:style>
    <style:style style:name="T24" style:family="text">
      <style:text-properties officeooo:rsid="005a6e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4">º </text:span><text:span text:style-name="T23">1067</text:span><text:span text:style-name="T4">/</text:span>20<text:span text:style-name="T3">2</text:span><text:span text:style-name="T13">4</text:span></text:p>
      <text:p text:style-name="P13"><text:span text:style-name="T16">Remoção</text:span><text:span text:style-name="T17"> de</text:span><text:span text:style-name="T18"> </text:span><text:span text:style-name="T19">árvore</text:span><text:span text:style-name="T15"> na </text:span><text:span text:style-name="T20">Rua Poços de Calda</text:span><text:span text:style-name="T21">s</text:span><text:span text:style-name="T20">, esquina com a Rua Caxamb</text:span><text:span text:style-name="T22">u</text:span><text:span text:style-name="T20">, em frente ao nº 486, no </text:span><text:span text:style-name="T21">B</text:span><text:span text:style-name="T20">airro Vila Nova.</text:span><text:span text:style-name="T15"> </text:span></text:p>
      <text:p text:style-name="P6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0"><text:tab/><text:tab/>Remoção de árvore na Rua Poços de Calda</text:span><text:span text:style-name="T11">s</text:span><text:span text:style-name="T10">, esquina com a Rua Caxamb</text:span><text:span text:style-name="T12">u</text:span><text:span text:style-name="T10">, em frente ao nº 486, no Bairro Vila Nova.</text:span><text:span text:style-name="T5"><text:tab/><text:tab/><text:tab/><text:line-break/><text:line-break/><text:tab/><text:tab/>Novo Hamburgo,</text:span><text:span text:style-name="T6"> </text:span><text:span text:style-name="T8">2</text:span><text:span text:style-name="T9">8</text:span><text:span text:style-name="T7"> de </text:span><text:span text:style-name="T8">março</text:span><text:span text:style-name="T7"> de 202</text:span><text:span text:style-name="T8">4</text:span><text:span text:style-name="T7">.</text:span></text:p>
      <text:p text:style-name="P7"/>
      <text:p text:style-name="P8">Vereador <text:span text:style-name="T14">Ito Luciano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0:41:30.806339037</meta:print-date>
    <meta:document-statistic meta:table-count="0" meta:image-count="1" meta:object-count="0" meta:page-count="1" meta:paragraph-count="13" meta:word-count="155" meta:character-count="90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