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style:font-name="Nimbus Roman" fo:font-size="12pt" officeooo:rsid="015fb709" officeooo:paragraph-rsid="0191cf88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92dec2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92dec2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6510df" style:font-weight-asian="normal" style:font-weight-complex="normal"/>
    </style:style>
    <style:style style:name="T13" style:family="text">
      <style:text-properties fo:font-weight="normal" officeooo:rsid="01727a8e" style:font-weight-asian="normal" style:font-weight-complex="normal"/>
    </style:style>
    <style:style style:name="T14" style:family="text">
      <style:text-properties fo:font-weight="normal" officeooo:rsid="0173f874" style:font-weight-asian="normal" style:font-weight-complex="normal"/>
    </style:style>
    <style:style style:name="T15" style:family="text">
      <style:text-properties fo:font-weight="normal" officeooo:rsid="017af21d" style:font-weight-asian="normal" style:font-weight-complex="normal"/>
    </style:style>
    <style:style style:name="T16" style:family="text">
      <style:text-properties fo:font-weight="normal" officeooo:rsid="0191cf88" style:font-weight-asian="normal" style:font-weight-complex="normal"/>
    </style:style>
    <style:style style:name="T1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8f7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8abc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922a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1409903"/>
    </style:style>
    <style:style style:name="T34" style:family="text">
      <style:text-properties officeooo:rsid="0192dec2"/>
    </style:style>
    <style:style style:name="T35" style:family="text">
      <style:text-properties officeooo:rsid="0194a603"/>
    </style:style>
    <style:style style:name="T36" style:family="text">
      <style:text-properties officeooo:rsid="01961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4">433</text:span>/<text:span text:style-name="T32">202</text:span><text:span text:style-name="T33">4</text:span></text:p>
      <text:p text:style-name="P11"><text:span text:style-name="T17">V</text:span><text:span text:style-name="T18">oto de </text:span><text:span text:style-name="T17">C</text:span><text:span text:style-name="T18">ongratulações</text:span><text:span text:style-name="T19"> </text:span><text:span text:style-name="T27">à </text:span><text:span text:style-name="T29">FJ Peter </text:span><text:span text:style-name="T30">Distribuidora de Materiais de Construção </text:span><text:span text:style-name="T31">e</text:span><text:span text:style-name="T30"> Ferragens Ltda. </text:span><text:span text:style-name="T20">pela </text:span><text:span text:style-name="T21">passagem</text:span><text:span text:style-name="T20"> d</text:span><text:span text:style-name="T22">os</text:span><text:span text:style-name="T20"> </text:span><text:span text:style-name="T23">seus </text:span><text:span text:style-name="T30">42</text:span><text:span text:style-name="T28"> </text:span><text:span text:style-name="T20">ano</text:span><text:span text:style-name="T24">s</text:span><text:span text:style-name="T20"> </text:span><text:span text:style-name="T25">de fundação</text:span><text:span text:style-name="T26">.</text:span></text:p>
      <text:p text:style-name="P15">Considerando a importância e a passagem dos 42 anos, e reconhecendo o excepcional trabalho e os anos de dedicação, viemos congratulá-la por mais um ano de existência, empenho e conquistas.</text:p>
      <text:p text:style-name="P16"/>
      <text:p text:style-name="P16">Visto o longo período de atuação em nossa cidade, passando por inúmeros desafios e obstáculos, gostaria de parabenizar pelo trabalho árduo e pela persistência diante das dificuldades, que resultam de uma boa interação entre funcionários e proprietários, especialmente Hélio Peter Gaspar Peter e Clarice Siebel Peter, colaborando para o crescimento e estabilidade dos negócios, para assim alcançar seu propósito.</text:p>
      <text:p text:style-name="P16"/>
      <text:p text:style-name="P16">Meu sincero desejo é que a sua empresa seja próspera e alcance com êxito todos os objetivos que almeja, <text:span text:style-name="T35">p</text:span>ermanecendo por muitos anos e fazendo a diferença em nossa cidade.</text:p>
      <text:p text:style-name="P16"/>
      <text:p text:style-name="P16">Dessa forma, requer-se que seja consignado em Ata o Voto de Congratulações à empresa e seja oficiado à homenageada, com as congratulações em nome desta Casa Legislativa.</text:p>
      <text:p text:style-name="P19"/>
      <text:p text:style-name="P19"/>
      <text:p text:style-name="P12"><text:span text:style-name="T6">Novo Hamburgo, </text:span><text:span text:style-name="T13">2</text:span><text:span text:style-name="T16">8</text:span><text:span text:style-name="T14"> </text:span><text:span text:style-name="T7">de </text:span><text:span text:style-name="T12">março</text:span><text:span text:style-name="T11"> </text:span><text:span text:style-name="T15">de </text:span><text:span text:style-name="T8">20</text:span><text:span text:style-name="T2">2</text:span><text:span text:style-name="T10">4</text:span><text:span text:style-name="T9">.</text:span></text:p>
      <text:p text:style-name="P12"/>
      <text:p text:style-name="P13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 original d<text:span text:style-name="T36">a</text:span> autor<text:span text:style-name="T36">a</text:span>.</text:p>
      <text:p text:style-name="P18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7" meta:character-count="1592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