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74eb9a" officeooo:paragraph-rsid="0174eb9a" style:font-size-asian="12pt" style:font-size-complex="12pt"/>
    </style:style>
    <style:style style:name="P9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74eb9a" officeooo:paragraph-rsid="0174eb9a" style:font-size-asian="12pt" style:font-size-complex="12pt"/>
    </style:style>
    <style:style style:name="P10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74eb9a" officeooo:paragraph-rsid="017aeb17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73a8e1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e31313" style:font-weight-asian="normal" style:font-weight-complex="normal"/>
    </style:style>
    <style:style style:name="T8" style:family="text">
      <style:text-properties fo:font-weight="normal" officeooo:rsid="00dca3c6" style:font-weight-asian="normal" style:font-weight-complex="normal"/>
    </style:style>
    <style:style style:name="T9" style:family="text">
      <style:text-properties fo:font-weight="normal" officeooo:rsid="00ae0da6" style:font-weight-asian="normal" style:font-weight-complex="normal"/>
    </style:style>
    <style:style style:name="T10" style:family="text">
      <style:text-properties fo:font-weight="normal" officeooo:rsid="006836f4" style:font-weight-asian="normal" style:font-weight-complex="normal"/>
    </style:style>
    <style:style style:name="T11" style:family="text">
      <style:text-properties fo:font-weight="normal" officeooo:rsid="01409903" style:font-weight-asian="normal" style:font-weight-complex="normal"/>
    </style:style>
    <style:style style:name="T12" style:family="text">
      <style:text-properties fo:font-weight="normal" officeooo:rsid="01482ee0" style:font-weight-asian="normal" style:font-weight-complex="normal"/>
    </style:style>
    <style:style style:name="T13" style:family="text">
      <style:text-properties fo:font-weight="normal" officeooo:rsid="016510df" style:font-weight-asian="normal" style:font-weight-complex="normal"/>
    </style:style>
    <style:style style:name="T14" style:family="text">
      <style:text-properties fo:font-weight="normal" officeooo:rsid="017220c5" style:font-weight-asian="normal" style:font-weight-complex="normal"/>
    </style:style>
    <style:style style:name="T15" style:family="text">
      <style:text-properties fo:font-weight="normal" officeooo:rsid="0173a8e1" style:font-weight-asian="normal" style:font-weight-complex="normal"/>
    </style:style>
    <style:style style:name="T1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700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73a8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db23ad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3a8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officeooo:rsid="013800ff"/>
    </style:style>
    <style:style style:name="T39" style:family="text">
      <style:text-properties officeooo:rsid="01409903"/>
    </style:style>
    <style:style style:name="T40" style:family="text">
      <style:text-properties officeooo:rsid="0155c047"/>
    </style:style>
    <style:style style:name="T41" style:family="text">
      <style:text-properties officeooo:rsid="0163db07"/>
    </style:style>
    <style:style style:name="T42" style:family="text">
      <style:text-properties officeooo:rsid="017aeb17"/>
    </style:style>
    <style:style style:name="T43" style:family="text">
      <style:text-properties officeooo:rsid="017d73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3">435</text:span>/<text:span text:style-name="T30">202</text:span><text:span text:style-name="T39">4</text:span></text:p>
      <text:p text:style-name="P11"><text:span text:style-name="T16">V</text:span><text:span text:style-name="T17">oto de </text:span><text:span text:style-name="T16">C</text:span><text:span text:style-name="T17">ongratulações</text:span><text:span text:style-name="T18"> </text:span><text:span text:style-name="T26">à Igreja </text:span><text:span text:style-name="T29">C</text:span><text:span text:style-name="T26">entro </text:span><text:span text:style-name="T29">E</text:span><text:span text:style-name="T26">vangelístico </text:span><text:span text:style-name="T29">C</text:span><text:span text:style-name="T26">entral </text:span><text:span text:style-name="T29">da</text:span><text:span text:style-name="T26"> FÉ AD Distrito </text:span><text:span text:style-name="T29">F</text:span><text:span text:style-name="T26">ederal </text:span><text:span text:style-name="T27"><text:s/></text:span><text:span text:style-name="T19">pela </text:span><text:span text:style-name="T20">passagem</text:span><text:span text:style-name="T19"> d</text:span><text:span text:style-name="T21">os</text:span><text:span text:style-name="T19"> </text:span><text:span text:style-name="T22">seus </text:span><text:span text:style-name="T29">12</text:span><text:span text:style-name="T28"> </text:span><text:span text:style-name="T19">ano</text:span><text:span text:style-name="T23">s</text:span><text:span text:style-name="T19"> </text:span><text:span text:style-name="T24">de fundação</text:span><text:span text:style-name="T25">.</text:span></text:p>
      <text:p text:style-name="P17"><text:span text:style-name="T34">Este grupo de membros foram liderados e abençoados pelo Pastor Jair Silveira e </text:span><text:span text:style-name="T36">sua esposa </text:span><text:span text:style-name="T34">Cátia, e hoje a Igreja Centro Evangelístico central da FÉ AD Distrito </text:span><text:span text:style-name="T36">F</text:span><text:span text:style-name="T34">ederal de Novo Hamburgo, que segue no propósito de servir à comunidade hamburguense, levando a mensagem da salvação, consolo e paz, resgatando pessoas de quadros de depressão, drogadição, desgaste familiar, carência emocional e também com trabalhos sociais importantíssimos, socorrendo famílias necessitadas através de seus projetos sociais e humanizados. A igreja é mais do que um edifício, é o coração pulsante de uma comunidade, onde a fé se une à esperança e ao amor, proporcionando orientação espiritual, consolo e força para enfrentar os desafios da vida.</text:span></text:p>
      <text:p text:style-name="P20"/>
      <text:p text:style-name="P21">Meus votos são que sigam <text:span text:style-name="T38">alcançando</text:span> sempre <text:span text:style-name="T41">seus objetivos</text:span> e sejam abençoados por Deus durante toda <text:span text:style-name="T40">a </text:span>sua trajetória. </text:p>
      <text:p text:style-name="P21"/>
      <text:p text:style-name="P18"><text:span text:style-name="T32">Dessa forma, requer-se que seja consignado em Ata Voto de Congratulações </text:span><text:span text:style-name="T33">à</text:span><text:span text:style-name="T35"> </text:span><text:span text:style-name="T37">Igreja </text:span><text:span text:style-name="T36">C</text:span><text:span text:style-name="T37">entro </text:span><text:span text:style-name="T36">E</text:span><text:span text:style-name="T37">vangelístico </text:span><text:span text:style-name="T36">C</text:span><text:span text:style-name="T37">entral </text:span><text:span text:style-name="T36">da</text:span><text:span text:style-name="T37"> FÉ AD Distrito </text:span><text:span text:style-name="T36">F</text:span><text:span text:style-name="T37">ederal </text:span><text:span text:style-name="T33">e </text:span><text:span text:style-name="T32">seja oficiado </text:span><text:span text:style-name="T33">à</text:span><text:span text:style-name="T32"> homenagead</text:span><text:span text:style-name="T33">a</text:span><text:span text:style-name="T32">, com as congratulações em nome desta Casa Legislativa.</text:span></text:p>
      <text:p text:style-name="P22"/>
      <text:p text:style-name="P22"/>
      <text:p text:style-name="P19"><text:span text:style-name="T6">Novo Hamburgo, </text:span><text:span text:style-name="T14">2</text:span><text:span text:style-name="T15">8</text:span><text:span text:style-name="T7"> </text:span><text:span text:style-name="T8">de </text:span><text:span text:style-name="T13">março</text:span><text:span text:style-name="T12"> </text:span><text:span text:style-name="T9">20</text:span><text:span text:style-name="T2">2</text:span><text:span text:style-name="T11">4</text:span><text:span text:style-name="T10">.</text:span></text:p>
      <text:p text:style-name="P14"/>
      <text:p text:style-name="P14"/>
      <text:p text:style-name="P15"/>
      <text:p text:style-name="P12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3"/>
      <text:p text:style-name="P23"/>
      <text:p text:style-name="P10"/>
      <text:p text:style-name="P10"/>
      <text:p text:style-name="P10"/>
      <text:p text:style-name="P10"/>
      <text:p text:style-name="P9"/>
      <text:p text:style-name="P8"/>
      <text:p text:style-name="P8"/>
      <text:p text:style-name="P8"/>
      <text:p text:style-name="P8"/>
      <text:p text:style-name="P16">Obs.: Redação conforme o original d<text:span text:style-name="T31">a</text:span> autor<text:span text:style-name="T31">a.</text:span></text:p>
      <text:p text:style-name="P16">/<text:span text:style-name="T42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74" meta:character-count="1706" meta:non-whitespace-character-count="14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mozilla_adriana-sachser0/JAQUELINE/usr/lib/openoffice/share/template/pt-BR/CMNH/ped-provid.odt" meta:date="2010-09-29T13:22:32"/>
  </office:meta>
</office:document-meta>
</file>